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 CENTRALES SINDI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EMPRESAS PRIV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LA U.Z. REHABILITACIÓN DEL PARANIN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ARGA PARA PROG. PREV. Y EXTINC. INCEND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ARGA. GESTIÓN SERVICIOS AGROALIMENT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ARGA. MANTENIMIENTO CI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ARGA. ORDENACIÓN Y SANIDAD ANIMAL Y CONTRO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IRASA. GESTIÓN SERVICIOS AGROALIMENT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IRASA. ORDENACIÓN Y SANIDAD ANIMAL Y CONTRO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ODEMASA PARA PROG. PREV. Y EXTINC. INCEND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 INTEGRACIÓN LABORAL DISCAPACITADOS PSÍQUI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CIONES DE INSERCIÓN CONTRATO PROGR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 SOCIEDAD DE LA INFORMACIÓN - PLAN AV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COMPLEMENTARIAS DE FORMACIÓN CONTIN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CONTROL MERCADO PRODUCTOS INDUSTR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DE FOMENTO A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DE IMPLANTACIÓN DE LA SOCIEDAD DE LA INFORM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DE INFORMACIÓN, ORIENTACIÓN Y BÚSQUEDA DE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DE INVESTIGACIÓN E INNOV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DIFUSIÓN Y FORMACIÓN EN TEMAS ENERGÉTI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EN MATERIA DE SEGURIDAD MIN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ESTRATEGICAS SECTOR FERIAL ARAGON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ESTRATÉGICAS SECTOR FERIAL ARAGON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ESTRATÉGICAS SECTOR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IMPLANTACIÓN SOCIEDAD DE LA INFORM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INFORM ORIENT.Y BÚSQUEDA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INFORM. ORIENT.Y BÚSQUEDA DE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INFORM.ORIENT.Y BÚSQUEDA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INSERCIÓN CONTR.PROGR.-AGENTES.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INVEST. E INNOVACIÓN - ESTRATEGIA ESTATAL INNOVA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METROLOGÍA LEGAL. CONTROL MERC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PROM E IMPLANT TECNOL INFORM. EMPRESAS Y E. PÚ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PROMOCIÓN E IMPLANTACIÓN TECNOLOGÍAS DE LA INF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SOCIEDAD DE LA INFORM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SOCIEDAD DE LA INFORMACIÓN PLAN AV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CIONES Y PROYECTOS I+D+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ONDIC.LOCALES OFICINAS COMARCALES AGRIC. Y ALIM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ONDICIONAMIENTO INSTALACIONES ASOCIACIONES PROFES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ONDICIONAMIENTO SEDE CONSEJO REGUL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. COOP. ESPECÍFICA DELEG. TERRITORIAL DE HU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. COOP. ESPECÍFICA DELEG. TERRITORIAL DE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. DE SEGUIMIENTO AMBIENTAL DE OBRAS HIDRAUL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. MAT. DES. Y DIF. EST. E INVESTIG. PENS. ECON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.COOP. ESPECÍFICA VERTEBR. TERRITORIAL Y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.COOP. ESPECÍFICA VERTEBR. TERRITORIAL Y SOCIAL E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IV. INVEST. E INNOVACIÓN CONVENIO MEC-GA DESARR TECN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IVIDADES C.I.T.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IVIDADES CULTURALES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IVIDADES DE FORMACIÓN Y EDUC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IVIDADES DE TRANSFERENCIA E INNOV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IVIDADES DEL INSTITUTO ARAGONÉS DE FO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IVIDADES DEL INSTITUTO ARAGÓNÉS DE FO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IVIDADES EN MATERIA DE MEDIO NAT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OS SAN JORGE EN HUESCA Y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 FOMENTO INNOVAC ARAGON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. OBSERV NEGOCIACIÓN COLECTIVA (D.22/2005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. OBSERV. ARAGONÉS SDAD DE LA INFORM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ÓN DE FOMENTO DE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ÓN FOMENTO DE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CON PERSONAS INMIG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CONSERVACIÓN QUEBRANTAHUE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DE DIFUSION, FOMENTO Y AHORRO ENERGÉ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DE FOMENTO DE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DE PROMOCIÓN PÚBLICA EN CC.L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DE RELACIONES EXTERI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DE RESTITUCIÓN TERRITOR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DIFUSIÓN, FOMENTO Y AHORRO ENERGÉ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EN MATERIA DE INFRAESTRUCTURAS HIDRÁUL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EN MATERIA DE SALUD PÚ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MATER. DE INFRAESTRUCTURAS HIDRAÚL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MATERIA PLANIFICACIÓN HIDRAÚ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MATERIA PLANIFICACIÓN HIDRÁU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 PARA PROGRAMA MEDIANAS EMPR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, DIFUSIÓN, FOMENTO Y AHORRO ENERGÉ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TUACIONES,DIFUSION,FOMENTO Y AHORRO ENERGÉ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UERDO TRANSACCIONAL VALLE DE ASTÚ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UERDOS CON COMPROMISO DE CONTRA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NTES DE EMPLEO DESARROLLO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RUPACIÓN DE EMPRESAS MINERAS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RUPACIONES PRODUCTORES AGR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 EXTE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JAMIENTOS COLECT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JAMIENTOS COLECTIVOS-REHABILITACIÓN MEDIO R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QUILER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PL. Y REFORMA CENTROS ATENCIÓN A LA DEPEND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RTACIONES DINERARIAS A FUNDE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RTACIONES MEC SUBVENCIONES A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<text:s/>A.T.R.I.A.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<text:s/>A.T.R.I.A.S. - LUCHA INTEG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<text:s/>PLANES TÉCNICOS - LUCHA INTEG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<text:s/>PLANES TÉCNICOS LUCHA INTEG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ACCIONES INNOVADO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ACTIVIDADES AGR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ACTIVIDADES AGRARIAS DE AYUNTAMI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ACTIVIDADES FORMA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EDICIONES Y PUBLICACIONES PERIÓD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EMPRESAS ARAGON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EMPRESAS DE INTERÉS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EMPRESAS PRIV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ENTIDADES DE CARÁCTER ASISTEN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ENTIDADES DE INTERÉS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ENTIDADES PARA INVERSIONES EN MINE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FERIAS DEL LI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INDUSTRIAS AGROALIMENT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INICIATIVAS DE FOMENTO DEL SECTOR MI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LA PLANIFICACION EN MATERIA DE ACC.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LA RED EXPERIMENTAL AGR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LAS ARTES PLÁS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 LOS PRODUCTORES DE TOMA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CTIVIDADES TÉCNICAS. MEJORA COMPETITIV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L SECTOR DE LA AUTOMO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L SISTEMA ANTIGRANI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SOCIACIÓN RAZAS AUTÓCTONAS PELIGRO EXTINC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ASOCIACIONES TÉCN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CONCILIACION VIDA FAMILIAR Y LABO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CREACIÓN EMPLEO COOPERATIVAS <text:s/>Y SOC.LABORA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DESPLIEGE TELECOMUNICACIONES EN BANDA AN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DESPLIEGUE TELECOMUNICACIONES EN BANDA AN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GANADERÍA EXTENSIVA DE MONTAÑ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IMPLANTACIÓN NUEVAS TECNOLOGÍAS - HIDRÓG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IMPLANTACIÓN NUEVAS TECNOLOGÍAS HIDRÓG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PROGRAMA AGRUPACIONES DE DEFENSA SANI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RED DESARROLLO R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SECTOR TEXTIL Y DE LA CONFEC C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O SECTOR TEXTIL Y DE LA CONFEC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CHIVOS PRIVADOS Y MUSEOS GESTIONADOS ASOC.CU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CHIVOS PRIVADOS Y MUSEOS SISTE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CHIVOS Y MUSEOS DE LOS SISTE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CHIVOS Y MUSEOS MUNICIP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CHIVOS Y MUSEOS PRIVADOS SISTE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ÁREAS DE URBANIZACIÓN INTEGRAL. EDIFICIOS PLAN 2005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ÁREAS DE URBANIZACIÓN INTEGRAL.URBANIZACIÓN PLAN 2005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ÁREAS REHABILITACIÓN PLAN 2006-2008 REH.EDIFIC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ÁREAS REHABILITACIÓN PLAN 2006-2008 REHAB.VIVI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ÁREAS REHABILITACIÓN PLAN 2006-2008 URBAN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 PLAN 2005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 URBAN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ESORAMIENTO DE ENTID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. PROMOCIÓN CONSUMO FRUTAS HORTALIZAS 5 AL D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. PROV. LIBRERÍAS HUESCA. CONV FERIA LI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. RED COOP. RUTAS EUROPEAS EMPERADOR CARLOS 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. ZARAGOZANA JUGADORES DE AZAR EN REHABIL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AMIGOS DEL SERRAB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CAR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ESPAÑOLA DEL HIDRÓG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INDUSTRIAS DE ALIMENTACIÓN EN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ITORIAS ENTIDADES ASOCIA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MENTO VALOR AÑADIDO PRODUCTOS AGRÍCO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. PARA INFRESTRUCTURAS AFECTADAS MEJILLÓN CE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. REALIZ. CURSOS MEDICINA URGENCIAS MONTAÑ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DAS EQUIPAMIENTOS E INFRAESTRUCTURAS DEL TRANS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TO. CUARTE CONSTRUCCIÓN CP FORO RO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TO. HUESCA MUSEO PEDAGÓGICO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TO.HUESCA REPAR. PISCINA Y PABELLÓN CUB. HU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A DOMICILIO PARA PERSONAS DEPEND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A LA EFICIENCIA ENERGÉ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A TRABAJADORES DE EMPRESAS EN CRI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CORPORACIONES LOCALES EQUIP. AUX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EXPOSITORES FERIA QUALIM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FAMILIAR EN ZONAS R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PERMANENTE FRUTOS SE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SOCIAL Y FAMILIAR URG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<text:s/>ASOCIACIONES PROTECTORAS DE ANIM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ACTIVIDADES DE LAS ASOCI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ASOC.,CONSUMIDORES AFECTADOS ESTAFA FILATÉ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ASOCIACIONES EMPRES.Y ORGANIZ.SIND.TTE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ASOCIACIONES EMPRESAR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CASAS CANG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COMUNIDADES ARAGONESAS DEL EXTE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COMUNIDADES ARAGÓNESAS DEL EXTE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DEPORTISTAS DE NIVEL CUALIFIC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EMPRESAS POR INUNDACIONES RÍO 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EXPOT. GANADERAS POR BIODIGESTIÓN PURI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FAMILIAS POR INUNDACIONES RÍO 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GESTIÓN DE SUBPRODUCTOS DE ORIGEN ANIM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GUARDERÍAS DE EMPRESAS A TRAVÉS DE FUNDA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EDI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EMANCIPACIÓN JOV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FORESTACIÓN DE TIERRAS AGRICO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FORESTACIÓN DE TIERRAS AGRÍCO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GANADE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GANADER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GESTIÓN DE SUBPRODUCTOS DE ORIGEN ANIM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MÚS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PRODUCCIÓN AUDIOVIS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PRODUCCIÓN INTEGRADA DEL GUI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A PRODUCCIÓN INTEGRAL DEL GUI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ÍNEAS DEFICITARIAS DE ENTIDAD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OS PROPIETARIOS DE VIVIENDA EN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LOS PROPIETARIOS DE VIVIENDAS EN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MUJERES VÍCTIMAS VIOLENCIA GÉ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ORGANIZ. RELACIONADOS CON TTES.TERREST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SERVICIOS FERROVI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 VÍCTIMAS DEL TERROR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CCESIBILIDAD VEHICULOS L.REGULARES VIAJ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CTIVIDADES DEPORTE MUNICIPAL Y CO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L ESTABLECIMIENTO DE ESTACIONES AUTOBUSES MUNIC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L TEATRO Y A LA D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L TRANSPORTE E INSTALACIONES AÉR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L TRANSPORTE ESCO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ASOC. DE REHABILITACIÓN DE JUGA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COMPENSACIÓN DAÑOS OSO P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COMUNIDADES ARAGONESAS <text:s/>EXTERIOR EXPO 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DAÑOS PRODUCIDOS POR ADVERSIDADES CLIMÁ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DE FORMACIÓN A LA POLICÍA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DE PROTECCIÓN CIV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DESARROLLO COMPETITIVO ACTIV <text:s/>INDUSTRIAL EN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DESBORDAMIENTO RÍO 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FICIENCIA ENERGÉ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N INFRAESTRUCTURAS A ASOCI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N INFRAESTRUCTURAS A CASAS CANG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N MATERIA T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QUIPAMIENTOS AUXILIARES DEL TRANSP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SCUELAS TAURI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STABLECIMIENTO ESTACIONES AUTOBUS MUNICIP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STABLECIMIENTO ESTACIONES AUTOBUSES MUNIC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EXPLOTACIONES GANADERAS POR BIODIGESTIÓN PURI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FAMILIARES EN ZONAS R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HEMOFÍLICOS INFECTADOS VIRUS HEPATITIS 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INDIV. DE TRANSPORTE Y COMEDOR ESCO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INDIVIDU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INDIVIDUALIZADAS DE TRANSPORTE Y COMEDOR ESCO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JUBILACIÓN Y REESTRUCTURACIÓN EMPR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LÍNEAS DEFICITARIAS DE VIAJE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MARCO I.C. <text:s/>INTERREG III PERIODO 2000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MARCO I.C. <text:s/>INTERREG III PERÍODO 2000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MARCO I.C. INTERREG III PERIODO 2000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MARCO I.C. INTERREG III PERÍODO 2000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MEMORIA HISTÓR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MINIMIS (GASOLEO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NACIONALES COMPLEMENTARIAS P.A.C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LIAR DAÑOS PRODUCIDOS ADVERSIDADES CLIMÁ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LIAR DAÑOS PRODUCIDOS POR ADVS. CLIMÁ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RA DAÑOS PRODUCIDOS INUND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RA FORMACIÓN EN CENTROS DE TRABA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RA PAÍSES MÁS DESFAVORECI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RA PLANTAS DE TRATAMIENTO DE PURI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RA PROMOCIÓN DEL DISEÑ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RA PROYECTOS INNOVA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ATRIMONIO IBÉ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OR PARTOS MÚLTIP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POSTGRADOS Y OT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REHABILIT. EDIFICIOS PÚBLICOS RESIDEN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REHABILITACIÓN ARQUIT. EQUIPAM. USO 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SECTOR TEXTIL Y DE LA CONFEC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TRABAJADORES AFECTADOS POR 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TRABAJADORES DESPLAZADOS EXPO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S TRABAJADORES ERES SI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NTAMIENTO DE HUESCA. FERIA I DE TEATRO Y D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NTAMIENTO LOS FAYOS EJECUCIÓN DE SENT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NTAMIENTO MARÍA DE HUERVA. CEI MARÍA DE HUER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ZUD RIO EBRO CONVENIO EXPO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RIOS PROYECTOS INVESTIG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COME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COMEDOR EDUCACIÓN ESPE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COMEDOR EN VAC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COMEDOR VACACIONES - EDUC. SECUND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COMEDOR VACACIONES - EDUCACIÓN SECUND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COMEDOR-VAC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CENTROS NACION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 INSERCIÓN PROFES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CONTABILIDAD Y AUDITOR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ESTADÍSTICA PÚ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INTERVEN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MATERIA DE SERV. 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PRÁCTICAS DEL S.P. DE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PROMOCIÓN Y DES. ECONÓM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PROYECTO PIZARRA DIG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RELACIONES LAB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TEMAS EUROP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 FORMACIÓN EN TRIBUTOS CEDI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DEL CONSEJO ECONÓMICO Y SOCIAL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EN MATERIA DE ASUNTOS EUROP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EN MATERIA DE ASUNTOS EUROPÉ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FORMAC. COYUNT.ECON., ANÁLISIS MERC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FORMACION CENTROS NACION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FORMACIÓN PRÁCTICAS FUNCIÓN PÚ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FUNCIÓN PÚ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MASTER EN GESTION SANI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MATERIAL CURRICU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MATERIAL CURRICULAR Y COME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OFICINA GOBIERNO DE ARAGÓN EN BRUSE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PARA DLLO DE FORMACIÓN EN EL CONSEJO ESCO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VAC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Y AYUDAS A LA INVESTIGACIÓN - PERS. FÍS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CAS Y AYUDAS PARA LA ACTIVIDAD UNIVERSI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DEGA PILOTO DOP CAMPO DE BOR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NIF. VACACIONES FAMILIAS EN ALBERGUES Y HOSPED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.Mº. DEFENSA EDUCACION INFAN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.Mº. DEFENSA EDUCACIÓN INFAN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ÁMARAS AGR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PAÑAS ESCOLARES DEPOR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CIÓN PRÉSTAMOS POR INSOLVENC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DIDATURA JUEGOS OLÍMPICOS ZARAGOZA-PIRINEOS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A DEL TRADUCTOR DE TARAZ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A SALESIANA N.S.PILAR PREMIO NAC. DON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AS CANGURO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AS DE ACIG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AS DE ACOG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ÁTEDRA DE DERECHO ESTATU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ÁTEDRA DE DERECHO LOCAL DE ARAGÓN - UNIZ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ÁTEDRA DERECHO LOCAL UNIZ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 DE ESTUDIOS MUDÉJ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 DE INNOVACIÓN TECNOLOGÍAS AUDIOVISUALES 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 DE PLANIFICACIÓN FAMILIAR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 DE TECNIFICACIÓN DE J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 DRAMÁTICO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S ASOCIADOS UN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S DE TECNIFICACIÓN DE JACA Y BENAS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S DE TECNIFICACIÓN JACA Y BENAS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S ESCOLARES PARA PROYECTOS SOBRE CONSU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TÁMENES GANADE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E ANTICIP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CUITO DE ARTES ESCÉN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UDAD DEL MOTOR DE ARAGÓN. INVERS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ABORACIÓN ASOCIACIONES PARA 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ABORACIÓN REALIZACIÓN DE GUÍAS PRÁCTICA CLÍN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ABORACIONES CON LA UNIVERSIDAD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ABORACIONES INVEST. BIOMÉDICA Y TRANSF RESULT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ONIAS URBA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ISIÓN PERMANENTE LIBRO. CONV. FERIAS LI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ENSACIÓN BECAS MEC - U. S. JOR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ENSACIÓN BECAS MEC - UNIZ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ENSACIÓN CONCESIONARIOS GESTIÓN RESIDU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ENSACIÓN EXPLOT.GAN.DAÑOS PRODUCIDOS POR O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ENSACION EXPLOTACIONES GANADERAS DAÑOS PRODUCI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ROMISOS ESTACIÓN CENTRAL <text:s/>AUTOBUSES DE ZARAG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. F.D.A. PROMOCIÓN D. ESCOLAR E IMAGÉN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. TÉCNICOS ACOMPAÑAMIENTO P. ARIN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NTRACIÓN PARCELARIA Y ORDENACIÓN DE EXPLOTAC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 AUTOPISTA PEAJE 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 AUTOPISTA PEAJE 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 AUTOPISTA VILLAFRANCA-EL BURGO DE 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IERTOS Y CONVENIOS DE LAS CORTES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URSO ESCOLAR SOBRE ESTATUTO <text:s/>AUTONOMÍA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URSO ESCOLAR SOBRE ESTATUTO AUTONOMÍA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URSOS Y SUBASTAS DE RAZAS PU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ERENCIA SECTORIAL DE IGUAL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ERENCIA SECTORIAL DE LA MUJ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ERENCIA SECTORIAL MEDIO AMBIENTE PARQUES NACION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GRESO NACIONAL DE ECONOMIS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GRESOS Y JORNADAS TÉCNICAS D.G. ALIMEN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JO ASESOR RTV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LIDACIÓN REGADÍOS PACTO DE AG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AERÓDROMO/ AEROPUERTO DE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ANTIGRANI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ARAGONÉS SANITARIO ALTA RESOLU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CIUDADELA DE J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DE TRANSPORTES DEL ÁREA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DEL PORT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EXPO ZARAGOZA 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PATRIMONIO IBÉ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O TÚNEL BI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.PISTA HIELO JACA -FESTIVAL OLÍMPICO PIRIN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RUCC. Y PUESTA EN FUNCIONAMIENTO DE ESCUELAS INF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RUCCIÓN AMPLIACIÓN ESCUELAS EDUCACIÓN INFAN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RUCCIÓN Y EQUIPAMIENTOS CENTROS DE SERV. 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RUCCIÓN/AMPLIACIÓN ESCUELAS EDUCACIÓN INFAN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ULTORIOS LOCALES.AYUNTAMI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ENIDOS Y DIFUSIÓN DE LA SDAD DE LA INFORMAC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. DISCAPACITADOS PRG. IN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. PERSONAL DE APOYO A DISCAP. PSIQ. EN C.E.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ACIÓN DISCAPACITADOS PROGRAMA IN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ACIÓN PERSONAS CON DISCAPACIDAD EN EMPLEO 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ACIÓN TÉCNICOS ARIN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S PROGRAMA FORMACION CONTIN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S PROGRAMA FORMACIÓN CONTIN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OL DE CULTIVOS POR TELEDETEC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OL OFICIAL DE RENDIMIENTO LECH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 CON PLAZA PARA MEJORA ACCESOS POR EL N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ACAD. GRAL. MILITAR CURSO INTERNAL. DEFEN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ASOC. VIVERISTAS DISTRIBUCIÓN CLONES DE 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AUTOTAXI EXPOGUA 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CONCURSO GARNACHAS DEL MUNDO 201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EDUC. INFANTIL CON CORP. LOCALES PLAN EDUCA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FAMCP DIFUSIÓN INFORMACIÓN UNIÓN EUROP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INDICO ASESORAMIENTO EUROPEO DE ENTID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MANTEN.CTROS COMARCALES INFORM. Y S.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Mº TRABAJO COLABORACIÓN MAT. INSPEC. TRABA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PROGR. PREV. Y ERRADICACIÓN VIOLENCIA GÉ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RESTAURACIÓN CATEDRAL SANTA MARÍA TARAZ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UNIZAR PLAN <text:s/>DIRECTOR <text:s/>PREV. R. LAB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UNIZAR Y OTROS. FORMACIÓN JUECES Y MAGISTR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. ZONA INFLUENCIA PARQUE NACIONAL DE ORD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 UNIZAR PLAN INTEGRAL GESTIÓN BIODIVERS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<text:s/>ASOCIACIÓN PERIODISTAS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AGENTES SOCIALES.PLAN FI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ASOC ARAGONESA DE SOC.LABORALES (ASES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ASOC. PERIODISTAS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ASOCIACIONES PROTECTORAS DE ANIM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AS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AVALIA PROG. JÓVENES EMPRENDE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AYUNTAMIENTO ZGZ PARA ESQUINA PSIQUIATR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ÁMARA OFICIAL COMERCIO DE HU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ÁMARA OFICIAL COMERCIO DE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ÁMARA OFICIAL COMERCIO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ÁMARAS DE COME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LABORACION CON LA FUNDACION TARAZONA MONU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MUNIDAD REGANTES CANAL ARAGÓN-CATALUÑ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ACUA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ASOCIACIONES DE DON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AYTO. FANLO VIALIDAD INVERN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EL HOSPITAL DE BENAS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EL JUSTICIA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LA CIUDAD DE HU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LA CIUDAD DE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LA FUNDACIÓN ONCE DEL PERRO GU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LA GUARDÍA CIVIL RESCATES DE MONTAÑ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LA MANCOMUNIDAD BAJO GÁLL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LA MANCOMUNIDAD CENTRAL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LA MANCOMUNIDAD RIBERA BAJO HUER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 LA MANCOMUNIDAD RIBERA IZDA. DEL 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NSEJO REGULADOR BOR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COOPERA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ENDESA. PROYECTO LÍNEAS ELÉCTR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ENSEÑANZAS ARTÍS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FAUNA SALVAJ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FEDERACIÓN DE C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FERIA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FERIA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FONDO ESPAÑOL DE GARANTÍA AGR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FUNDACIÓN ADUNAR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FUNDACION ARSENIO JIM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FUNDACIÓN ARSENIO JIM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M. INTERIOR. SEGURIDAD SEDES JUDI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MEJORA LUCHA ANTIGRANI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MICINN-G.A FOMENTO PARQUES CIENTIFICOS Y TECNOL.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MINIST. TRABAJO E INMIG. ACOGIDA TRABA. EX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MINISTERIO INTERIOR SEGURIDAD SEDES JUDI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MINISTERIO JUSTICIA CURSO DERECHO ARAGON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Mº INTERIOR UNIDAD POLICÍA NAC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Mº JUSTICIA CURSO DERECHO ARAGON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RED ANTIGRANI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REN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SECRETARIADO GENERAL GI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SEGURIDAD SEDES JUDI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STADIUM BIAT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STOP ACCIDENTES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TVA PRODUCCIÓN AUDIOVIS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U.Z. FORMACIÓN PROFESORADO E INNOV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UNIZAR FORMACIÓN MIR CIRUJIA ORAL-MAXILOFA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UNIZAR MÁSTER UNIÓN EUROP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 UNIZAR Y OTROS FORMACIÓN JUECES Y MAGISTR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ACTUACIONES EMIG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ACUA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ARRETERAS CON DIPUTACIONES PROVIN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LUB DEPOR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LUBS DEPORT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LAB. DIP. PROV. ACTUACIONES REL. AG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LABORACIÓN (PREV. RIESGOS LABORALES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LABORACIÓN CC. L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LABORACIÓN CC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N ASOCIACIONES DE GANADE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N BODEGAS PIL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N EE.L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N EE.LL. DESARROLLO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N LAS CIUDADES DE HUESCA Y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CORP.LOCALES. EDUCACIÓN ADUL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DIP. PROVINCIALES,COMARCAS Y CORP. LOC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EDUCACIÓN INFANTIL CON CORP.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EDUCACIÓN INFANTIL CON CORP.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EDUCACIÓN INFANTIL CON CORPOR.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EDUCACIÓN INFANTIL CON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ENSEÑANZAS ARTÍS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FORMACIÓN ASOC. PERIODISTAS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FORMACIÓN POLICÍA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INFRAESTRUCTURAS EDUCACIÓN INFANTIL Y P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INFRAESTRUCTURAS EDUCACIÓN SEC Y F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PARA MEDIACIÓN FAMIL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SOC.EST.PROMOC.Y EQUIPAMIENTO DEL SU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SOCIEDAD ESTATAL PROMOCIONES Y EQUIPA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S UNIVERSIDAD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 COMUNIDAD DE TRABAJO DE LOS PIRIN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 INCLUSIÓN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OPERACIÓN CONGRESOS AGROALIMENT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PORACIÓN ARAGONESA DE RADIO Y TELEVI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ACIÓN AGENCIA DESARROLLO ENERGÍAS RENOVAB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ACION AGENCIA DESARROLLO ENERGIAS RENOVABLE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ACIÓN CONTENIDOS DIGITALES SDAD INFORM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ACIÓN DE REDES Y GRUPOS ÁMBITO SANI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.228/2004 ESIL. MEDIO NATURAL. Y DLLO.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ÑOS EN VIVIENDAS POR TORME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ÑOS EN VIVIENDAS TORMENTA DE 19 DE JULIO DE 200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ÑOS POR DESBORDAMIENTO RIO EBR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DAÑOS POR DESBORDAMIENTO RÍO 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 7/2002 DES. SOCIOECONÓMICO EN ZIS DE EN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. <text:s/>38/2006 (INFR. Y SERV. MEDIOAMBIENTALES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. <text:s/>38/2006 (INFR. Y SERVICIOS MEDIO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. <text:s/>7/2002 (INFR. Y SERVICIOS MEDIO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RETO 100/2000 PERSONAS PRIVADAS DE LIBERT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RETO 228/04.PARTICULARES.DESARROLLO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RETO BOLSAS DE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PORTE UNIVERSITARIO-CAMPEONATOS ARAGÓN Y ACT. 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RECHO ESTATU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ARROLLO ALTERNATIVO DE LAS COMARCAS MINE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ARROLLO DE CONVENIOS CON COMAR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ARROLLO DE LA ESTADÍSTICA PÚ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ARROLLO DE LOS CONTRATOS AGR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ARROLLO SOSTENIBLE DEL MEDIO R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PLAZAMIENTO DE PAC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CUMENTOS DE PLANEA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. P. PABELLON DE ARAGON EXPO 2008 S.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 <text:s/>SECUND. Y F.P.: ANTIGÚEDAD PROFESORADO CONC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 <text:s/>SECUND. Y F.P.: ANTIGÜEDAD PROFESORADO CONC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 INFANTIL-PRIMARIA: ANTIGÚEDAD PROFESORADO CONC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 INFANTIL-PRIMARIA: ANTIGÜEDAD PROFESORADO CONC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CIÓN ESPECIAL: ENSEÑANZA CONCERT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CIÓN FAMIL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CIÓN INFAN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CIÓN INFANTIL Y PRIMARIA:ENSEÑANZA CONCERT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CIÓN PARA LA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CIÓN SECUNDARIA: ENSEÑANZA CONCERT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CCIONES CÁMARAS AGR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CT.RURAL,AHORRO Y DIVERS.ENERG.FOM ENERG. REN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CT.RURAL,AHORRO Y DIVERS.ENERG.FOM ENERG. RENO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CT.RURAL,AHORRO Y DIVERS.ENERG.FTO ENERG.RENOV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CTRIF RURAL, AHORRO Y DIVERSIF. ENERG. Y FO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EABILIDAD JUVEN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EO AUTÓNOMO Y EN COOPERATIVAS Y SOCIEDADES L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COMIENDA GESTIÓN SVA RED BOLSAS VIVIEN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SEÑANZAS DEPOR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RADICACIÓN DEL CHABOL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RADICACIÓN DEL CHABOLISMO. PLAN VIVIENDA 2009-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UELA DE HOSTELER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UELA HOSTELERIA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UELA HOSTELERÍA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UELAS MUNICIPALES DE MÚS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UELAS TA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BLECIMIENTO SERV.REG.VIAJEROS CONTRATOS PROGR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CIÓN INTERMODAL DELIC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DÍSTICA AGR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RATEGIA DESARROLLO LOCAL PARTICIPATIV 2014-202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RATEGIA ESTATAL DE INNOVACIÓN PRÉSTAMO MI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RUCTURAS FORMATIVAS AGENTES 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UDIO HIST.ART. COMUNIDAD DAROCA EN EDAD ME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UDIOS DE ECONOMÍA Y OT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NTOS DEPORT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. UNIV. A. GARGALLO - CURSOS U. VERANO DE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RMACIA- RECETAS MÉD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D. ARAG. DEPORTES INV. CETDI J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D. ARAGONESA MONTAÑISMO-CONV ENSEÑANZAS DEPORTI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D.AR.DPTES CTRO ESP.TECN.DEPORTES INVIERNO J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DERACIÓN ARAGONESA DE M. PLAN REFUGIOS MONTAÑ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DERACIÓN ARAGONESA DE MONTAÑ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DERACIÓN DE RAZAS AUTÓCTO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IA DE TEA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IA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NCIACIÓN 2º CICLO EDUCACIÓN INFAN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NCIACIÓN ASOCIACIONISMO AGR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NCIACIÓN DE LA LÍNEA DE TRANVÍA NORTE-SUR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NCIACIÓN LÍNEA TRANVÍA NORTE-SUR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MTO. REDUCCIÓN DE GASES DE EFECTO INVERNAD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 USO EFICIENTE DE LA ENERGIA Y ENERGÍAS RENOV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A COOPERATIVAS CON ATENCIÓN A LA COMAR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A INNOVACIÓN ARAG. - MCI - ESTRATEGIA ESTATAL INNOV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A LA CONTRATACIÓN PARA LA INNOV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A LA GANADERÍA EXTENSIVA <text:s/>AUTÓCT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A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A LA INVESTIG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ACTIV. PARA LA MEJORA DE LA G. AMBI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AGRUPACIONES POLICÍA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CALIDAD PRODUCCIÓN AGROALIMEN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COMERCIALIZACIÓN PRODUCTOS AGR. Y ALIMENT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ACTIVIDADES 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GESTIÓN DE ESTIÉRCO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INVERSIONES 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INVERSIONES MEJORA GESTIÓN AMBI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LA CONTRATACIÓN DE DISCAPACIT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LA CONTRATACIÓN EST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LA CONTRATACIÓN ESTABLE DE MUJ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LA CONTRATACIÓN Y ESTÍMULO DEL MERC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LA IGUALDAD EN EL ÁMBITO LABO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LA PARTICIPACIÓN CIUDAD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 SENSIBILIZACIÓN AMBI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L ASOCIACIONISMO MUNICIP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L DESARROLLO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DEL EMPLEO EST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EMPLEO AUTÓNOMOS MUJ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EMPLEO COOP. Y SS.LL INCORPOR. <text:s/>MUJ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EMPLEO COOP. Y SS.LL. INCORPOR. <text:s/>DISCAP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EMPLEO COOPERAT.Y SOC.LAB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ESTRUCTURAS ASOCIATIVAS AGR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INVERSIONES AMBIENTALES EN EMPR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INVERSIONES MEDIO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NUEVAS TECN. RELACIONADAS CON EL HIDRÓG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NUEVAS TECNOLOGÍAS RELACIONADAS CON HIDRÓG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PRODUCCIÓN DE RAZAS AUTÓCTO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SECTORES OVINO Y CAP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Y CREACIÓN EMPLEO EN COOP. Y S. LAB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 Y PROMOCION DEPORTE UNIVERSI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MENTO, PROMOCIÓN TRANS.AÉREO AEROPUESTO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ARAGONÉS COOPERACIÓN PARA EL DESARR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COOPERACIÓN MUNICIP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DE COHESIÓN CO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DE COOPERACIÓN LOCAL Y CO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DE DESARROLLO TERRITORIAL Y R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DE GASTOS DE PERS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DE INVERSIONES DE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DE INVERSIONES EN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ELIMINACIÓN DE BARRERAS ARQUITECTÓN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ESPECIAL DE REHABIL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ESPECIAL REHABIL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EUROPEO DE ADAPTACIÓN A LA GLOBAL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PARA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PARA SUPRESIÓN DE BARRERAS ARQUITECTÓN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PROG INSTRUMENTO FINANC.ORIENTACIÓN PESQU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 PROGRAMA FE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S FEDER INVESTIG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BECAS ESCUELAS TA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CENTROS PÚBLICOS INTEGR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DE ENTIDADES ASOCIA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DE MEDIDAS AGRO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DE TÉCNICOS ESPECIALIS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DEL PROFESO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E INSERCIÓN PROFES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E INSERCIÓN PROFESIONAL D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EDUCACIÓN ADUL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EN IDI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ENTES PÚBLICOS UNIVERS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ESCUELAS TA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ESCUELAS TALLER, ATENCIÓN A LA COMAR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ON ESCUELAS TALLER. ENT. SIN ÁNIMO DE LUC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INICIATIVA COMUNITARIA EQ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INSTITUTO TECNOLÓGICO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PRIORITARIA OCUP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PRIORITARIAMENTE DESEMPLEADO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ORMACIÓN TÉCNICOS DEPORT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 UNIVERSIDAD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, FOMENTO Y DIFUSIÓN DE LA ECONOMÍA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,FOMENTO Y DIFUSIÓN DE LA ECONOMÍA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. BECAS <text:s/>DESEMPLE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CIÓN. PLANES EXPERIM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ENTO Y PROMOCION DEPORTE UNIVERSI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TO ACT. AMBIENT. CONSERV, MEJORA Y CALIDAD M.AMB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. ARAGONESA PARA DESARROLLO OBSERVACIÓN DE LA TI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AM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ANTONIO BELTRÁ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AQUAGR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ARAGÓN INVI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ARAGONESA COLECCIÓN CIRCA XX PILAR CIT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ARA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BEU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BODAS DE I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CENTRO DE ESTUDIOS DE FÍSICA DEL COS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COLECCIÓN CIRCA XX PILAR CIT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CONJUNTO PALEONTOLÓGICO DE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FESTIVAL DE CINE DE HU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GO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GOYA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GOYA EN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JACA 200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JOSÉ ANTONIO LABORD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LABORD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MARTINEZ TEJ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MARTÍNEZ TEJ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MONTAÑ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MONTAÑANA MEDIE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MUSEO SALVADOR VIC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PARQUE CIENTÍFICO TECNOLÓGICO AULA D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PRO REAL ACADEMIA ESPAÑ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RESIDENCIA ESTUDIANTES DE MADR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SANTA MARÍA ALBARRACÍ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SANTA MARÍA LA R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SEMINARIO INVESTIGACIÓN PARA L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STA. Mª ALBARRACÍ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TARAZONA MONUM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TORRALBA FORTÚ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TRANSPIRENAICA TRAVESÍA CENTRAL PIRIN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UNCASTI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N ZARAGOZA 201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/ADGA/48025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NADERÍA EXTENSIVA DE MONTAÑ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ANTÍA JOVEN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ANTÍA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ANTÍA SOCIAL ENTIDAD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S ELECT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S FUNCIONAMIENTO JUZGADOS DE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TIÓN CENTROS ESPEC. TECNIFIC. DEPORT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TIÓN CENTROS ESPECIALIZADOS TECNIFICACIÓN DEPORT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TIÓN DE AULAS EXTERNAS - AYUNTAMIENTO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TIÓN DE AVALES DE EXPLOTACIONES AGR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TIÓN MARCA C´AL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TUIDAD LIBROS DE TEXTO EN ED. SECUNDARIA Y F.P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TUIDAD LIBROS DE TEXTO EN EDUCACIÓN ESPE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TUIDAD LIBROS TEXTO:EDUC. INFANTIL Y PRI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ARDERIAS MUNICIP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ARDERÍAS MUNICIP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ARDERIAS NO MUNICIP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ARDERÍAS NO MUNICIP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STORIA CONTEMPORÁNEA ESPAÑ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MOLOGACIONES I.A.S.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SPITAL SAN JUAN DE D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. ESTUDIOS TUROLENSES CTRO LUIS BUÑUEL DE CAL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F <text:s/>(CÓD. FICTICIO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F - PROGRAMA EMPRE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F - PROGRAMA EMPR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F (COD. FICTICIO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F (CÓD. FICTICIO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F (CÓDIGO FICTICIO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COMOS ESPAÑ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I PLAN DE REFUGIOS DE MONTAÑA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LANTAC Y PROMOCIÓN DE LAS T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LANTAC Y PROMOCIÓN DE LAS TIC FONDOS AVANZ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LANTACIÓN Y PROMOCIÓN DE LAS T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ORPORACIÓN DE JÓVENES AGRICULT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EMN.ERRADIC.ENFERMEDADES Y SACRIFICIO ANIM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EMNIZACIÓN COMPENSATORIA BÁS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O EMPRESA 20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RM. Y DOCUM. EN MATERIA DE SALUD Y CONSU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RMACIÓN PROMOCIÓN PD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RMACIÓN Y DIVULGACIÓN AGROALIMEN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RMES Y EVALUACIÓN EDUCAT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. INVEST. GRANDES INSTR. CONV. MEC-GA DESARR TEC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. PARA INVESTIGACIÓN.GRANDES INSTRUM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 CIENTÍF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ASOCI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CIENTÍFICAS I+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INVESTIG. GRANDES INSTR. CONV. MICI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INVESTIG. GRANDES INSTRUMENT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INVESTIGAC. PEQUEÑO EQUIPA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INVESTIG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INVESTIGACIÓN GRANDES INSTRUM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MUNICIP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PARA EMPRESAS CULT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PARA INVESTIG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PARA LA EDUCACIÓN AMBI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Y EQUIPAMIENTOS UNIVERSIT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RAESTRUCTURAS Y SERVICIOS MEDIO RURAL E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ESO ARAGONÉS DE INSER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ICIATIVA SOCIAL DE EMPLEO EN EL ÁMBITO DE LA ACCIÓN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ICIATIVAS CONTRA LA DESPOBLACIÓN R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ICIATIVAS EN CIENCIA Y SOCIE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ICIATIVAS SOCIALES DE EMPLEO EN EL ÁMBITO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NOVACIÓN EN EMPRESAS ARAGON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NOV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QUILI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ALACIONES DEPORTIVAS AYUNTAMIENTO MONZ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O ARAGONÉS DE FOMENTO - INVERS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O DE INVESTIGACIÓN SANITARIA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RUMENTOS DE PROTECCIÓN DE PATRIMONIO CULT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GRACIÓN LABORAL DE DISCAPACIT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GRACIÓN LABORAL EN CENTROS ESPECIALES DE EMP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ESES PRÉSTAMOS GANADEROS VACUNO DE LE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ERSIONES EN CENTROS DE SERVICIOS 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ERSIONES ENTIDAD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ERSIONES IAF - F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ERSIONES MEDIO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ERSIONES MEDIOAMBIENTALES EN RESIDUOS URBA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ESTIGACIÓN Y SOCIE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ESTIGACIÓN, DESARROLLO E INNOVACIÓN - PLAN IMPUL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A 201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EGOS ES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 2007-2013 PROG. 53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 2007-2013 Y SIGU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 2014/202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45/2007 DESARROLLO RURAL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E - DISMINUCIÓN ABANDONO ESCO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S FAYOS - EJECUCIÓN DE SENT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S FAYOS. EJECUCIÓN SENT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HA CONTRA AGENTES NOC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TEN. Y FUNCION. INVERSIONES SUPRAMUNICIP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TENIMIENTO CASAS CANG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TENIMIENTO DE SERVICIOS SOCIALES DE 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TENIMIENTO EDAR DE J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TENIMIENTO LABOR. ENCEFALOP. ESPONGIF.TRANSM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TENIMIENTO LABORATARIO INVESTIGACIÓN GENÉ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TENIMIENTO LABORATORIO INVESTIGACIÓN GENÉ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ÁSTER DE GESTIÓN FLUVIAL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TER EN GESTIÓN FLUVIAL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ÁSTER EN GESTIÓN PÚ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TER GESTIÓN PÚ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C PLAN NACIONAL INVESTIGACIÓN LINEA INCORPORAC.EST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DIDAS AGRO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JORA CALIDAD OFERTA PRODUCTOS AGROALIMENT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JORA CALIDAD OFERTAS PRODUCTOS AGROALIMENT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JORA COMPETITIVIDAD AGRARIA P.D.R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JORA DE CARRETERA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JORA DE LA CONECTIVIDAD AP2 Y LA CARRETERA NI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JORA EFICIENCIA ENERGÉTICA EN EL USO DE MAQUIN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JORA EFICIENCIA ENERGETICA EN EL USO MAQUIN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JORA GESTIÓN MEDIOAMBIENTAL DE DEYEC. PORCI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ORÍAS ETN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ORÍAS ÉTN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DERNIZACIÓN DE EXPLOT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DERNIZACIÓN DE REGAD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DERNIZACIÓN DE REGADÍ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SEO DEL VINO. D.O. CAMPO DE BOR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SEO DIOCESANO DE BARB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EVAS TÉCNICAS EN SANIDAD VEGETAL Y ANIM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BSERVATORIO DE MEDIO AMBI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BSERVATORIO MEDIO AMBI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ICINAS DE GESTIÓN - VENTANILLA EN ÁREAS REHABIL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ICINAS DE GESTIÓN DE ÁREAS DE REHABILITACIÓN INTEG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ICINAS DE GESTIÓN-VENTANILLAS EN 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ICINAS DE INFORMACIÓN DE VIVI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ICINAS EE. LOCALES DE INFORMACIÓN AL CONSUM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FICINAS MUNICIPALES DE INFORMACIÓN AL CONSUM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DENACIÓN Y FOMENTO DEL SECTOR E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Z.REUNIONES CIENTÍFICAS SOBRE TEMAS DE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ZACIÓN Y COLABORACIÓN FOROS URBANÍSTI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S FESTIV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 CAMERAL COMPETITIVIDAD S COMERC. CÁMARAS COMER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. CAMERAL INTERNACIONALIZACIÓN. CÁMARAS COME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.VIV. 2009-2012.PROMOC. ALOJAMIENTOS PROTEGI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.VIV. 2009-2012.PROMOCIÓN ALOJAMIENTOS PROTEGI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.VIVIENDA 2009-2012.AYUDA ERRADICACIÓN CHABOL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QUE METROPOLITANO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QUES CULT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TICIPACIÓN INSTITUCIONAL (DECRETO 250/2001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TICIPACIÓN PROGRAMA CALIDAD PD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MONIO LINGÜÍS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NSIONES DE ANCIANOS Y ENFER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<text:s/>DE CONSOLIDACIÓN Y COMPETITIVIDAD PY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2005-08 ARIS EDIFICIOS Y VIVIEN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2005-2008 REHABILITACIÓN AISLADA VIVIENDAS Y EDIFIC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2009-12 EFICIENCIA ENERGÉ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ACCIÓN A PERSONAS EN SITUACIÓN DEPENDENCIA (COFINAN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ACCIÓN A PERSONAS EN SITUACIÓN DEPENDENCIA (F.FINAN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APOYO AGROAMBIENTAL GANADERÍA EXTENS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ARAGONÉS DES. ALTERNATIVO C MINERAS (EMPRES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AUTONÓMICO DE GASODUC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CAMERAL COMPETITIVIDAD PYMES. CÁMARAS COMER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COMPET. SECTOR AGROALIM.-APOYO IND. AGROALIM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CONSUMO FRUTAS EN LA ESCU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INSTALACIONES DEPORT.INTERÉS FEDERA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MODERNIZACIÓN Y MEJORA CALIDAD TURÍS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RECUPERACIÓN DEL QUEBRANTAHUE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REESTRUCTURACIÓN DEL VIÑ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1998-2001. PROMOCIÓN PRIV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02-20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02-2005. PROMOCIÓN PRIV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02-2005.ÁREAS URBAN.PRIORITAR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05-2008 PROMOTORES VIVIENDA EN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06-2008. PROMOTORES VIVIENDA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09-2012 AYUDAS A LOS INQUILI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09-2012. <text:s/>AYUDAS ERRADICACIÓN CHABOL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09-2012. AYUDAS ERRADICACIÓN CHABOL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13-201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 VIVIENDA 2013-2016 REHABIL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L AG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L AGUA - PLAN IMPUL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ESARROLLO SOSTENIBLE COMAR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GA DESARROLLO ALTERNATIVO DE LAS COMARCAS MINE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IRECTOR PREV. DE RIESGOS LABORALES DE LA C.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DIRECTOR PREV.DE RIESGOS LABORALES DE LA C.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ESTRATÉGICO DEL BAJO EBRO ARAGON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FRUTA ESCOLAR EN LAS ESCUE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GENERAL DE INSTALACIONES DEPOR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GENERAL DE INVESTIG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GRAL. INSTALACIONES DEPORTIVAS - PROY. CEAR J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IMPULSO REHABILITACIÓN EDIFICIO VIVIEN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INTEGRAL DE APOYO A LA FAMIL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INTEGRAL PARA LA INMIGR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MODERNIZACIÓN <text:s/>Y MEJORA CALIDAD TURÍS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RENOVE 2009-2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REST. PATRIMONIO MUEBLE E INMUEBLE -PLAN IMPUL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RESTAURACIÓN DEL PATRIMONIO MUEBLE E INMUE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URBANIZACIÓN DE SU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09-12. 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09-12. RENO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2-2005. SUBVENCIONES 4%(IV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5 -2008. AREAS REHAB. PRIORI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5 -2008. ÁREAS REHAB. PRIORI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5-2008 INQUILI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6-2008 CESIÓN VIVIENDA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6-2008 REHABILITACIÓN <text:s/>EDIFIC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6-2008 REHABILITACIÓN VIVIEN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6-2008 RENTA DE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6-2009 <text:s/>VIVIENDA CONSTRU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9-2012 ALOJAMIENTOS PROTEGI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9-2012 PROMOCIÓN DE VIVI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09-2012.AYUDAS A LOS INQUILI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13-2016 AYUDAS PARA INQUILI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 VIVIENDA 2013-2016 AYUDAS PARA REHABIL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COMARCALES DE DESARROLLO RURAL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DE FORMACIÓN DE LA D.G.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DE FORMACIÓN D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DE FORMACIÓN EN LA ADMINISTRACIÓN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DE FORMACIÓN PROMOVIDOS POR ASOC. DE ENT.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DE VIVIE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EXPERIM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Y PROGRAMAS DE SERVICIOS 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ES Y PROGRAMAS DE SERVICIOS SOCIALE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TAFORMA LOGÍSTICA DE ZARAGOZA. ACCESOS PL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NV 2013-2016 FOM. PARQUE PÚB. VIVIENDA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ÍTICA AGRARIA COMUNI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ÁCTICAS PROFESIONALES NO LABORALES EN EMPR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MIOS CONSEJO ECONÓMICO Y SOCIAL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MIOS DE INVESTIGACIÓN EN CIENCIAS DE LA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MIOS DÍA INTERNACIONAL DE LAS FAMI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MIOS FORMACION PROFES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MIOS FORMACIÓN PROFES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MIOS INSTITUTO ARAGONÉS DE LA MUJ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MIOS JUVENT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MIOS MIR (PREMIOS A LA EXCELENCI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CIÓN DE AVALES VIVIENDAS GARANTIZ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CIONES ECONÓMICAS DE LA DEPEND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CIONES ECONÓMICAS DE SERVICIOS 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CIONES POR SERVICIOS ASISTEN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CIONES-ENTREGAS POR DESPLAZA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CIONES-PRÓTE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CIONES-VEHÍCULOS PARA INVÁLI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V., ASISTENCIA Y REINSERCIÓN DROGODEPENDENC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MAS SEGUROS AGR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A CONCERTADOS 20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CESOS PARTICIPACIÓN DISEÑO POLÍTICAS PÚBL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. INTEGRACIÓN Y APOYO A LA MUJER INMIG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 PROMOCIÓN EDUC PROTECCIÓN SOCIAL PLAN IMPULSO 20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ABANDONO PRODUCCIÓN LECH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APÍC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AYUDAS CLUBES NIVEL CUALIFICADO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BECAS A ARAGONESES RESIDENTES EN AMÉR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CALIDAD DE LA 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CUALIFICACIÓN PROFES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EMPRENDE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FOMENTO DE EMPLEO AUTÓNOMO DE MUJ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FOMENTO DE EMPLEO DE AUTÓNO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INSERCIÓN SOCIOLABO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MEJORA DE LA CALIDAD DE LA LE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TELEASIST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 VIVIENDA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DESARROLLO RURAL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FOMENTO EMPLEO AUTÓNO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I 3 PLAN NACIONAL DE INVESTIG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I3 INCORPORACIÓN EST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I3 PLAN NACIONAL INVESTIG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IGUALDAD OPORTUNIDADES MUJER HOMBR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IGUALDAD OPORTUNIDADES.CONV. CAMARA CO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IGUALDAD OPORTUNIDADES.CONV. CÁMARA CO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MEDIDAS AGROAMBIEN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OPORTUNIDAD EMPLEO JOVEN. GARANTÍA JUV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PILOTO DESARROLLO RURAL SOSTEN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PREVENCIÓN S.I.D.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TELEASIST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 VACACIONES EN PAZ NIÑOS/AS SAHARA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CUALIFICACIÓN PROFESIONAL INI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DE INCLU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DE INSERCIÓN EN EL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DE INSERCIÓN LABO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DE LA UE: CONVENIOS, ESTUDIOS E INSTIT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DE MAY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DE MEN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DE PREVEN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DISCAPACIT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EDUCACIÓN ADUL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EDUCAT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EDUCATIV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EDUCATIVOS - CONTRATOS PROGR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EDUCATIVOS - CONV. INTEGRACIÓN INMIG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EDUCATIVOS - SUBV. A A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EUROP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IGUALDAD DE OPORTUNIDADES MUJER/HOMB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IGUALDAD DE OPORTUNIDADES MUJERES/HOMB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INICIAT.COMUNITARIA LEA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INSERCIÓN EN EL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INTEGRACIÓN Y ACOGIDA EMIGRANTES (MTAS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INTEGRACIÓN Y ACOGIDA EMIGRANTES (MTAS) CC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R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U.E. CONVENIOS, ESTUDIOS E INSTITU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UE CONVENIOS ESTUDIOS E INSTITU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UE CONVENIOS, ESTUDIOS E INSTITU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AS UNIÓN EUROPEA: CONVENIOS, ESTUDIOS E INSTIT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. ACTIVID. DEPORT. CON CENTROS PRIVADOS Y J. ES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. E IMPLANT. TECNOL. INFORM. Y COMU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.ACTIV.DEPORT CON CENTR.PRIV.JUEGOS ES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.E IMPLANT.TECNOL. INFORM.Y COMU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.E IMPLANT.TECNOL.INFORM.Y COMU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.ACTIVID.APROVECH.REC.MINEROS Y PATR.GEOLOG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.SEGUR. IND.Y RENOVAC.INSTALAC.ELECT.ANTIG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CONOCIMIENTO DEL DERECHO ARAGON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CONOCIMIENTO DEL DERECHO ARAGÓN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DEL CONSU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DESARROLLO SOCIOECONÓMICO.INVERSIÓN PR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ON E IMPLANTAC. TECNOL. INFORMACIÓN Y COMUNIC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E IMPLANTACIÓN TIC EMPR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LENGUAS PROPIAS - ENT SIN ÁNIMO DE LUC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LÍNEAS REGULARES VIAJEROS INTERÉS ESP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MOVILIDAD JUNVENIL EN RAA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MOVILIDAD JUVENIL EN RAA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VIVIENDA PROTEGIDA PARA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Y DESARROLLO SOCIAL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CIÓN Y FORMACIÓN DE JÓVENES CREA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MOTORES DE VIVIENDAS EN ALQU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 INTERNACIONALIZACIÓN ACT FORMATIVAS Y LABO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 INTERNACIONALIZACIÓN ACTIVIDADES PÚB-PRIV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. INTERNACIONALIZACIÓN ACT. FORMATIVAS Y LAB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 CONVENIO FUNDACION O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 DE FORMACION EN EL SECTOR DEL TRANSP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 DE INSERCIÓN SOCIOLABO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 ESCUELA 2.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 PILOTO DESARROLLO SOSTENIBLE MEDIO R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 TERUEL DIG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DE COOPER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DE DEMOSTRACIÓN. TECNOLOGÍA AGR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DE INVESTIGACIÓN. LÍNEAS PRIORIT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DE JUVENTUD DE ASOCIACIONES Y ENTID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DE JUVENTUD, DE ASOCIACIONES Y ENTID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DE SERVICIOS DE JUVENT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DEMOSTRACIÓN TECNOLOGÍA AGR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EQUAL PARA IGUALDAD DE OPORTUNID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YECTOS FEDERATIVOS Y CLU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UNTO DE ENCUEN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UNTOS DE ENCUEN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AFIANZAMIENTO AVAL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CONVERSIÓN DE PLANTACIONES FRUTÍCO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CUPERACIÓN PRODUCIDA POR HELADAS DEL AÑO 20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D ARAGONESA <text:s/>CENTROS <text:s/>EMPRENDEDORES- CEEI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D NATURA 2000 - MEDIDA 401 PDR 2014-202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ENERACIÓN Y RENOVACIÓN URBANA. PLAN 2013-201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STROS PÚBLICOS CONSEJOS REGULA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HABILITACIÓN AISLADA PLAN 2005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HABILITACIÓN AISLADA. REVA AYTOS PLAN 2005-2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HABILITACIÓN ESTRUCT. FUNC. EDIF. AISLADOS 2006-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HABILITACIÓN HABITABILIDAD VIVIENDA AISLADA 2006-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HABILITACIÓN INFRAESTRUCTURAS R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HABILITACIÓN UNIFAMILIAR AISLADA 2006-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PARACIÓN DAÑOS VIVIENDAS POR DESBORD. RIO EB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ERVA DE PLAZAS COMPENSACIÓN SOBRECO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PONSABILIDAD CIVIL Y SEGURO DE ACCID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TAURACIÓN DE CASTI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TAURACIÓN PATRIMONIO INMUE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TRIBUCIONES PERSONAL U. POLICÍA NA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.S. BÁSICOS Y/O ESPECIALIZADOS CON ENT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ÓN INMOBILIARIO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ECCIÓN GENÉTICA PARA RESISTENCIA EET EN 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ECCIÓN GENÉTICA RESISTENCIA EET EN GANADO 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CIO ARAGONÉS DE MEDIACIÓN Y ARBITRAJ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CIOS ASESORAMIENTO URBANÍS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CIOS BÁSICOS PARA ECONOMÍA DE LA POBLACIÓN R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DAD FILARMÓNICA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SIDIACIÓN DE PRESTAMOS VIVIENDAS GARANTIZ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SIDIACIÓN PRÉSTAMOS. VIVIEN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 A LA CONTRATACIÓN DE DESEMPLE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 CONSOLIDACIÓN Y COMPETITIVIDAD PYME E INNOE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 RENOVE INSTALACIONES, PROMOCIÓN SEGURIDAD I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 CENTROS CULTURALES SALAS DE EXPOSI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CCIONES INNOVADORAS Y MEJORA COMPETITIV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CTIVIDADES DE DIVULGACIÓN Y COMUNIC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CTIVOS FIJOS, EMPRESAS INSER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DAPTACIÓN TRABAJADORES SECTOR TEXTIL Y CONFEC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L CONSEJO DE LA JUVENTUD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LOJAMIENTO TEMPOREROS (DECRETO 43/2000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POYO <text:s/>ASOCIACIONES DE INMIGRANTES EN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ÁREA INF. SOCIOECON. PARQUE NACIONAL ORD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SOCIACIONES CULT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ASOCIACIONES EMPRESARIOS MÁS REPRESENTA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BÚSQUEDA EMPLEO Y MOVILIDAD GEOGRÁF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CONTRATACIÓN <text:s/>DESEMPLE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CONTRATACIÓN INDEFINIDA TRABAJADORES CON DISCAPAC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DE CAPITAL COOPERATIVAS Y SOCIED. LAB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EMPRESAS ARTESA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EN INVERSIONES PRODUCTIVAS Y MEJORA COMPETITIV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ENTIDADES SOCIALES INTEGRACIÓN INMIG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FOMENTO DE ACTIVIDAD ECONÓMICA DE RECIC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FUNCION.SERV.PROG.AYUDA EMPRENDE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INFR. DEPORT. EMPRESAS. AYUDAS AL DEP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INFR.CULT.EMPRESAS.AYUDAS A LA MÚS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INFR.CULT.EMPRESAS.AYUDAS AL TEATRO Y <text:s/>D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INFRAESTRUCTURA A AUDITORIOS,TEATROS Y CI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INTERNACIONALIZACIÓN AC. EMPR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INTERNACIONALIZACIÓN ACCIONES EMPR. E INST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INVERSIÓN ASOCIACIONES ARTESAN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INVERSIÓN EN NUCLEO MEDIEVAL MONTAÑANA (HU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MONTES DE LIBRE DISPOSICIÓN AYUNTAMI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MUSEOS GESTIONADOS POR LAS ADM.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ARA FOMENTO ACTIVIDAD COMER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ARA INVERSIÓN DE INSTITUCIONES FER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ROGRAMAS ACOGIDA E INTEGRACIÓN INMIG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ROMOCIÓN ARTESAN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ROMOCIÓN FE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ROMOCIÓN FERIAS, INSTITUCIONES FER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ROMOCIÓN TURIS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ROMOCIÓN TURÍS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PROYECTOS DE COOPERACIÓN TRANSFRONTERI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VARIAS AREAS INDUSTRIA, COMERCIO Y TUR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 VARIAS ÁREAS INDUSTRIA, COMERCIO Y TURIS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ADAPTACIÓN TRABAJADORES TEXTIL Y CONFEC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ASOC.VÍCTIMAS ACC.Y ENFERMEDADES LAB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CONTRAT.INDEFINIDA TRABAJADORES DISCAPACITAD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FORM.Y DIFUS. CALIDAD,SEG.Y NUEV.TECNOLOG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FORM.Y DIFUS.EN CALIDAD,SEG.Y NUEV.TECNOLOG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FUNCIONAMIENTO PAED, CON ATENCIÓN COMAR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FUNDAC.ASPECTOS POLÍTICOS E INSTITUC.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INTERNACIONALIZACIÓN ACCIONES INSTITUCION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INTERNACIONALIZACIÓN EMPRESAS E INSTITU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INVERSIÓN COMERCIO ASOCIA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INVERSIÓN EMPRESAS ARTESAN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INVERSIONES PRODUCT.Y MEJORA COMPETITIV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MEJORA COMPET.Y MODERN.PYME CON ORG.INTERM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PROMOCIÓN TURÍS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S/ CENEGÉTICA.APROV.RACIONAL PATR. FORE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.S/ CINEGÉTICA.APROV.RACIONAL PATR. FORE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A ARCHIVOS Y MUSEOS SISTE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 A LA CONTRATACIÓN DE DESEMPLE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A LA CONTRATACIÓN DE DESEMPLE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ACTUACIONES ENTORNOS INTERÉS TURÍS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ASOC. MULTILATERAL PROYECTO CONVIV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CONTRATACIÓN PROGRAMA ARAGÓN INSE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COOPERATIVAS Y SS.LL. MUJ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CUOTAS SEG. SOCIAL PAGO ÚN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EMPRESAS SECTOR FER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INMUEBLES GRAN TEATRO FLETA, S.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MONTES PARTICULARES DE PRIVA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ÓN PROMOCIÓN TURÍSTICA NIEVE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<text:s/>CENTRALES SINDI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ASOCIACIONES CULT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BIBLIOTECAS MUNICIP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CENTRALES SINDI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COLEGIOS PROFESION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EMPRESAS INICIATIVA+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GRUPOS PARLAMENTA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LA EXPLOTACIÓN DE EMPRESAS PÚBL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 LA MINERÍA NO ENERGÉ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CTIVOS FIJOS EMPRESAS DE INSER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ASESORAMIENTO EXPLOTACIONES AGR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BÚSQUEDA DE EMPLEO Y MOVILIDAD GEOGRÁF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BÚSQUEDA EMPLEO Y MOVILIDAD GEOGRÁF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COMARCAS EN INCENDIOS FOREST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CON UNIVERS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DE CAPITAL COOPERATIVAS <text:s/>Y SS.L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DE RESTAURACIÓN HABIT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DIREC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DIRECTAS A INSTITUCIONES SIN ÁNIMO DE LUC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DIRECTAS FORMACIÓN Y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DIRECTAS PARA FORMACIÓN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EMPRESAS SECTOR FER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EN CONSERVACIÓN DE ESPEC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EN MATERIA DE POL. TERRIT. JUS. E I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EN MATERIA DE POLÍTICA TERRITOR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EN MATERIA INSTITUC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EN MONTES PÚBLI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EQUIPAMIENTO DE LA POLICÍA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FOMENTO DE LA ACTIVIDAD COMER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FOMENTO DESARROLLO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INNOEMPR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INTERESES EXPLOTACIONES GANADE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INTERESES PRÉSTAMOS SEQU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INTERNACIONALIZACIÓN AC INSTITU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INTERNACIONALIZACIÓN AC. EMPRE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INVERSIÓN EMPRESAS SECTOR FER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INVERSIONES, MODER., INNOV. COME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ARA ACCIONES Y PROYECTOS I+D+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ARA FOMENTO ACTIVIDAD COMER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ARA INFRAESTRUCTURA INDUSTR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ARA INVERSIÓN EN RECINTOS FER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ARA MUSEOS DE GESTIÓN PRIV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ARA PROMOCIÓN Y DESARROLLO ECONÓM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ARA URBANISMO COMER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ROGRAMA DE REFUERZO Y ACOG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ROGRAMA EMPLEO CON APOY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VENCIONES PROMOCIÓN LENGUAS PROP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PRESIÓN BARRERAS ARQUITECTÓN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VCIOS BÁSICOS PARA ECONOMÍA DE LA POBLACIÓN R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EFORM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MA DE DATOS ESTACIÓN METEOROLÓG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.IAF-PROG. EMPRENDER CON ATENCIÓN A COMAR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.IAF-PROG. EMPRESA CON ATENCIÓN TAL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AG. CALIDAD Y PROSP.UNIVERS. INFR. Y EQU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AGENCIA DE CALIDAD Y PROSPEC.UNIVERSI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AYUNT. MANTENIMIENTO E.D.A.R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CONSORCIO ARAG. SANITARIO ALTA RESOLU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CORPORACIÓN EMPRESARIAL PÚBLICA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CORRIENTES A FAM. E INST. SIN FINES DE LUC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FUND. AGENCIA ARAG. PARA INVESTIG. Y D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IACS - PROYECTO DESARROLLO CÉLULAS MA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IASS-SVCIOS TRANSF. D.P.HUESCA. MEN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IASS-SVCIOS TRANSF. D.P.ZARAGOZA. MEN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INSTITUTO ARAGONÉS DE CIENCIAS DE LA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INSTITUTO ARAGÓNÉS DE CIENCIAS DE LA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ORGANISMOS QUE GESTIONAN LA SAN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SALUD (INVEST,FORM. Y TRANSF CONOCIMIENTO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SALUD- FORMACIÓN CONTINUADA M.I.R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SALUD-SVCIOS TR. DIP.PROVINCIAL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SALUD-SVCIOS TRANSF. DIP.PROVINCIAL HU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 SALUD-SVCIOS TRANSF. DIP.PROVINCIAL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.SOCIEDAD DE PROM.Y GESTIÓN TURISMO ARAGON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 INSTITUTO ARAGONÉS DE GESTIÓN AMBI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 INSTITUTO ARAGÓNÉS DE GESTIÓN AMBI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ARAGÓN DESARROLLO E INVERSIÓN 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AST PARA OPERACIONES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AST PARA OPERACIONES CORR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LA FUNDACIÓN ANDREA PRA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PROMO. <text:s/>ACTIVIDADES AEROPORTU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S.V.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SARGA. GESTIÓN RED NATURAL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SAV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 SOD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CEEI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.A. DEL AGUA OPERACIONES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ACS PARA OPERACIONES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ASS PARA OPERACIONES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ASS PARA OPERACIONES CORR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NAEM PARA OPERACIONES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NAEM PARA OPERACIONES CORR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NAGA PARA OPERACIONES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NSTITUTO ARAGONÉS DEL AG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INSTITUTO TECNOLÓGICO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PARQUE TECNOLÓGICO WALQ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SALUD PARA OPERACIONES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L SALUD PARA OPERACIONES CORR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RA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AVALIA - MICROCRÉDITOS EMPRENDE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BANCO DE SANGRE Y TEJIDOS DE ARAG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CONOCIMIENTO INNOVADOR A EMPRESAS AR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CONSORCIO DE BOMBEROS PROV. HU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DE CAPITAL ADUNARE CTRO DÍA TORR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FUNCIONAMIENTO ARAGÓN EXTERIOR S.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FUNDACIÓN DEL HIDRÓG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FUNDACIÓN GIMÉNEZ AB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FUNDACIÓN ZARAGOZA LOGISTIC CE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I.A.F. INVERS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IACS- PROYECTOS CÉLULAS MA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IAF INVERS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IAM POR OPERACIONES CORR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IAM POR OPERACIONES DE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INST. ARAGONÉS CIENCIAS DE LA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INST.JUVENTUD OPERACIONES CORRIE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INST.JUVENTUD OPERACIONES DE CA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SERVICIOS SOCIALES A IA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SERVICIOS SOCIALES A I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SODIAR - FONDO IMPULSO EMPRENDED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 UNIZAR. LABORATORIO ENCEFALOPATÍ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S AL INST. ARAGONÉS DE CIENCIAS DE LA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S DE CAPITAL A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S DE CAPITAL A EMPRESAS PRIV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S ESCUELAS INFANTI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FERENCIAS PARA DESARROLLO DE P. SECTOR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SNF. CONSORCIO ARAG. SANITARIO ALTA RESOLU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SPASO DE FUNCIONES Y SERVIC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ZABILIDAD DEL SECTOR HORTOFRUTÍC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.Z. OTRI PROY. MUSEO PALEONTOLÓGICO DE ZARAG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DADES APOYO CENTROS ESPECIALES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DADES DE APOYO CENTROS ESPECIALES DE EMPL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. ZARAGOZA EQUIPAMIENTO CAMPUS TER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A,CON ATENCIÓN AL TALENTO AL SERV. EMPR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- FINANCIACIÓN POR OBJET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CURSOS ELE J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DE ZARAGOZA DE LA EXPERI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DE ZARAGOZA. CONSEJO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DE ZARAGOZA. MASTER EN GESTIÓN SANIT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DE ZARAGOZA. TRANSFERENCIA BÁS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DE ZARAGOZA.CURSO POSTG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FINANCIACIÓN POR OBJET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INTER. MENENDEZ PELAYO PIRIN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Y RELACIONES CON LA SOCIE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DAD ZARAGOZA. EXPOSICIÓN ARAGÓN Y FL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ZAR INVESTIGACIÓN Y TRANSF. DEL CONOCI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ZAR. MUSEO DE CIENCIAS NAT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IZACIÓN DE SUELO PARA VIVIENDA PROTEG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IZACIÓN JUNTA DE COMPENSACIÓN ARCO S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Z: REFORMA, AMPLIACIÓN Y MEJORA DE EQUIPA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GILANCIA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ENDA DE PROTECCIÓN OFICIAL DE PROMOCIÓN PÚ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ENDA PROTEGIDA PARA ARRENDA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RAGOZA ALTA VELOCIDAD 2002</text:p>
          </table:table-cell>
          <table:table-cell table:number-columns-repeated="16383"/>
        </table:table-row>
        <table:table-row table:number-rows-repeated="1047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</meta:initial-creator>
    <dc:creator>DGA</dc:creator>
    <meta:creation-date>2016-01-19T13:47:49Z</meta:creation-date>
    <dc:date>2016-01-19T13:58:32Z</dc:date>
  </office:meta>
</office:document-meta>
</file>