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4.763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nea_económic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A CENTRALES SINDI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 EMPRESAS PRIVA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 LA U.Z. REHABILITACIÓN DEL PARANINF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 INTEGRACIÓN LABORAL DISCAPACITADOS PSÍQUIC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CIONES DE INSERCIÓN CONTRATO PROGRA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 SOCIEDAD DE LA INFORMACIÓN - PLAN AV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COMPLEMENTARIAS DE FORMACIÓN CONTIN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DE FOMENTO A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DE INDUSTRIA 4.0 Y FOMENTO DE LA PY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DE INFORMACIÓN, ORIENTACIÓN Y BÚSQUEDA DE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DE INVESTIGACIÓN E INNOV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EN MATERIA DE SEGURIDAD MIN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ESTRATÉGICAS SECTOR FERIAL ARAGONÉ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ESTRATÉGICAS SECTOR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IMPLANTACIÓN SOCIEDAD DE LA INFORM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INFORM ORIENT.Y BÚSQUEDA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INFORM. ORIENT.Y BÚSQUEDA DE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INFORM.ORIENT.Y BÚSQUEDA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INSERCIÓN CONTR.PROGR.-AGENTES.SO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INVEST. E INNOVACIÓN - ESTRATEGIA ESTATAL INNOVA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PROM E IMPLANT TECNOL INFORM. EMPRESAS Y E. PÚB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PROMOCIÓN E IMPLANTACIÓN TECNOLOGÍAS DE LA INF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SOCIEDAD DE LA INFORM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SOCIEDAD DE LA INFORMACIÓN PLAN AV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CIONES Y PROYECTOS I+D+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ONDIC.LOCALES OFICINAS COMARCALES AGRIC. Y ALIM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ONDICIONAMIENTO INSTALACIONES ASOCIACIONES PROFES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ONDICIONAMIENTO SEDE CONSEJO REGULA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. COOP. ESPECÍFICA DELEG. TERRITORIAL DE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. COOP. ESPECÍFICA DELEG. TERRITORIAL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. DE SEGUIMIENTO AMBIENTAL DE OBRAS HIDRAUL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. MAT. DES. Y DIF. EST. E INVESTIG. PENS. ECONÓ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.COOP. ESPECÍFICA VERTEBR. TERRITORIAL Y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.COOP. ESPECÍFICA VERTEBR. TERRITORIAL Y SOCIAL E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IV. INVEST. E INNOVACIÓN CONVENIO MEC-GA DESARR TECNO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IVIDADES CULTURALES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IVIDADES DE FORMACIÓN Y EDU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IVIDADES DE TRANSFERENCIA E INNOV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IVIDADES EN MATERIA DE MEDIO NATU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OS SAN JORGE EN HUESCA Y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 FOMENTO INNOVAC ARAGON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. OBSERV. ARAGONÉS SDAD DE LA INFORM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ÓN DE FOMENTO DE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ÓN FOMENTO DE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CON PERSONAS INMIGR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CONSERVACIÓN QUEBRANTAHUE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DE DIFUSION, FOMENTO Y AHORRO ENERGÉT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DE FOMENTO DE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DE PROMOCIÓN PÚBLICA EN CC.L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DE RELACIONES EXTERI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DIFUSIÓN, FOMENTO Y AHORRO ENERGÉT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EN MATERIA DE INFRAESTRUCTURAS HIDRÁUL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EN MATERIA DE SALUD PÚB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ENTORNOS INTERÉS TURÍST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MATERIA PLANIFICACIÓN HIDRAÚ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 PREVENCIÓN VIOLENCIA DE GÉN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TUACIONES, DIFUSIÓN, FOMENTO Y AHORRO ENERGÉT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UERDO TRANSACCIONAL VALLE DE ASTÚ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CUERDOS CON COMPROMISO DE CONTRAT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ENTES DE EMPLEO DESARROLLO LO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RUPACIÓN DE EMPRESAS MINERAS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GRUPACIONES PRODUCTORES AGRAR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OJAMIENTOS COLECT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QUILER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MPL. Y REFORMA CENTROS ATENCIÓN A LA DEPEND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RTACIONES MEC SUBVENCIONES A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<text:s/>A.T.R.I.A.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<text:s/>A.T.R.I.A.S. - LUCHA INTEG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<text:s/>PLANES TÉCNICOS - LUCHA INTEGR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ACTIVIDADES AGR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ACTIVIDADES AGRARIAS DE AYUNTAMIE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ACTIVIDADES FORMATIV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EDICIONES Y PUBLICACIONES PERIÓD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EMPRESAS ARAGONES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EMPRESAS DE INTERÉS GEN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EMPRESAS PRIVA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ENTIDADES DE CARÁCTER ASISTEN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ENTIDADES DE INTERÉS GENE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ENTIDADES PARA INVERSIONES EN MINE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FERIAS DEL LI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INDUSTRIAS AGROALIMENT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INICIATIVAS DE FOMENTO DEL SECTOR MIN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LA RED EXPERIMENTAL AGR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 LAS ARTES PLÁST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CTIVIDADES TÉCNICAS. MEJORA COMPETITIV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L SECTOR DE LA AUTOMO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L SISTEMA ANTIGRANI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SOCIACIÓN RAZAS AUTÓCTONAS PELIGRO EXTIN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ASOCIACIONES TÉCN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CREACIÓN EMPLEO COOPERATIVAS <text:s/>Y SOC.LABORA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DESPLIEGUE TELECOMUNICACIONES EN BANDA ANCH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GANADERÍA EXTENSIVA DE MONTAÑ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IMPLANTACIÓN NUEVAS TECNOLOGÍAS HIDRÓG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PROGRAMA AGRUPACIONES DE DEFENSA SANIT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RED DESARROLLO RU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SECTOR TEXTIL Y DE LA CONFEC C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POYO SECTOR TEXTIL Y DE LA CONFE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CHIVOS PRIVADOS Y MUSEOS SISTE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CHIVOS Y MUSEOS DE LOS SISTE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CHIVOS Y MUSEOS MUNICIP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CHIVOS Y MUSEOS PRIVADOS SISTE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ÁREAS DE URBANIZACIÓN INTEGRAL. EDIFICIOS PLAN 2005-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ÁREAS DE URBANIZACIÓN INTEGRAL.URBANIZACIÓN PLAN 2005-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ÁREAS REHABILITACIÓN PLAN 2006-2008 REH.EDIFIC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ÁREAS REHABILITACIÓN PLAN 2006-2008 REHAB.VIV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ÁREAS REHABILITACIÓN PLAN 2006-2008 URBANIZ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S PLAN 2005-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S URBANIZ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RUS CONV. AYUDAS REGEN. Y RENOV. URB. PLAN 2013-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OC. PROV. LIBRERÍAS HUESCA. CONV FERIA LI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OC. ZARAGOZANA JUGADORES DE AZAR EN REHABILIT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OCIACIÓN AMIGOS DEL SERRAB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OCIACIÓN CAR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ociación de Ferias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OCIACIÓN ESPAÑOLA DEL HIDRÓG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OCIACIÓN INDUSTRIAS DE ALIMENTACIÓN EN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ociación Profesional de Artesanos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SOCIACIONES DE COMER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UMENTO VALOR AÑADIDO PRODUCTOS AGRÍCOL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. REALIZ. CURSOS MEDICINA URGENCIAS MONTAÑ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DAS EQUIPAMIENTOS E INFRAESTRUCTURAS DEL TRANS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TO TERUEL. VARIOS PROYECTOS PRESIDENCIA FITE 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TO. HUESCA MUSEO PEDAGÓGICO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TO.HUESCA REPAR. PISCINA Y PABELLÓN CUB.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 A DOMICILIO PARA PERSONAS DEPENDI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 A LA EFICIENCIA ENERGÉ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 A TRABAJADORES DE EMPRESAS EN CRIS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 CORPORACIONES LOCALES EQUIP. AUX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 EXPOSITORES FERIA QUALIM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 FAMILIAR EN ZONAS R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 PERMANENTE FRUTOS SEC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 SOCIAL Y FAMILIAR URG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ACTIVIDADES DE LAS ASOCIA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ASOC.,CONSUMIDORES AFECTADOS ESTAFA FILATÉ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ASOCIACIONES EMPRES.Y ORGANIZ.SIND.TTES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ASOCIACIONES EMPRESAR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CASAS CANGU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COMUNIDADES ARAGONESAS DEL EXTERI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DEPORTISTAS DE NIVEL CUALIFIC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EFICIENCIA ENERGÉ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EXPOT. GANADERAS POR BIODIGESTIÓN PURI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FAMILIAS POR INUNDACIONES RÍO E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GESTIÓN DE SUBPRODUCTOS DE ORIGEN ANIM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GUARDERÍAS DE EMPRESAS A TRAVÉS DE FUNDA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LA EDI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LA GANADE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LA GESTIÓN DE SUBPRODUCTOS DE ORIGEN ANIM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LA MEMORIA DEMOCRÁ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LA MÚS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LA PRODUCCIÓN AUDIOVIS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LA PRODUCCIÓN INTEGRADA DEL GUIS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LA PRODUCCIÓN INTEGRAL DEL GUIS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LÍNEAS DEFICITARIAS DE ENTIDAD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MULTISERVICIOS R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ORGANIZ. RELACIONADOS CON TTES.TERREST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 SERVICIOS FERROVIAR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CCESIBILIDAD VEHICULOS L.REGULARES VIAJ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CTIVIDADES DEPORTE MUNICIPAL Y COMAR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L ESTABLECIMIENTO DE ESTACIONES AUTOBUSES MUNI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L TEATRO Y A LA D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L TRANSPORTE ESCO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ASOC. DE REHABILITACIÓN DE JUGAD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COMPENSACIÓN DAÑOS OSO PAR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COMUNIDADES ARAGONESAS <text:s/>EXTERIOR EXPO 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DAÑOS PRODUCIDOS POR ADVERSIDADES CLIMÁT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DE PROTECCIÓN CI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DESBORDAMIENTO RÍO E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EFICIENCIA ENERGÉ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EN INFRAESTRUCTURAS A ASOCIA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EQUIPAMIENTOS AUXILIARES DEL TRANSP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ESTABLECIMIENTO ESTACIONES AUTOBUSES MUNI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EXPLOTACIONES GANADERAS POR BIODIGESTIÓN PURI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FAMILIARES EN ZONAS R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HEMOFÍLICOS INFECTADOS VIRUS HEPATITIS 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INDIV. DE TRANSPORTE Y COMEDOR ESCO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INDIVIDU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INDIVIDUALIZADAS DE TRANSPORTE Y COMEDOR ESCO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JUBILACIÓN Y REESTRUCTURACIÓN EMPRES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LÍNEAS DEFICITARIAS DE VIAJE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MARCO I.C. <text:s/>INTERREG III PERÍODO 2000-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memoria histór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MINIMIS (GASOLEO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ALIAR DAÑOS PRODUCIDOS ADVERSIDADES CLIMÁT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ALIAR DAÑOS PRODUCIDOS POR ADVS. CLIMÁT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ARA APOYO A IMPLANTACIÓN DEL IE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ARA PAÍSES MÁS DESFAVORECI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ARA PARQUES DE BOMBE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ARA PLANTAS DE TRATAMIENTO DE PURI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ARA PROYECTOS INNOVAD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ATRIMONIO IBÉ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OR PARTOS MÚLTIP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POSTGRADOS Y OT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REHABILIT. EDIFICIOS PÚBLICOS RESIDEN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REHABILITACIÓN ARQUIT. EQUIPAM. USO PÚBL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SECTOR TEXTIL Y DE LA CONFE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TRABAJADORES AFECTADOS POR E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TRABAJADORES DESPLAZADOS EXPO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TRABAJADORES ERES SINT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DAS VÍCTIMAS VIOLENCIA MACHISTA EN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NTAMIENTO DE HUESCA. FERIA I DE TEATRO Y D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YUNTAMIENTO LOS FAYOS EJECUCIÓN DE SENT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ZUD RIO EBRO CONVENIO EXPO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JA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COME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COMEDOR EDUCACIÓN ESPE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COMEDOR EN VACA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COMEDOR VACACIONES - EDUC. SECUND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COMEDOR VACACIONES - EDUCACIÓN SECUND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COMEDOR-VACA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DE FORMACIÓN CENTROS NAC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DE FORMACIÓN E INSERCIÓN PROFES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DE FORMACIÓN EN PRÁCTICAS DEL S.P. DE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DE FORMACIÓN EN PROYECTO PIZARRA DIGI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DE FORMACIÓN EN TEMAS EUROPE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DE FORMACIÓN EN TRIBUTOS CEDI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DEL CONSEJO ECONÓMICO Y SOCIAL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EN MATERIA DE ASUNTOS EUROPE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FORMACION CENTROS NAC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FORMACIÓN INSTITUTO GEOGRÁFICO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FORMACIÓN PRÁCTICAS FUNCIÓN PÚB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FUNCIÓN PÚB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MATERIAL CURRICU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MATERIAL CURRICULAR Y COME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OFICINA GOBIERNO DE ARAGÓN EN BRUSEL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PARA DLLO DE FORMACIÓN EN EL CONSEJO ESCO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VACA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ECAS Y AYUDAS PARA LA ACTIVIDAD UNIVERSIT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ONIF. VACACIONES FAMILIAS EN ALBERGUES Y HOSPE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Mº. DEFENSA EDUCACION INFANT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ÁMARA AGRARIA DE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ÁMARA AGRARIA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ÁMARA AGRARI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ÁMARAS AGR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MPAÑAS ESCOLARES DEPORTIV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NDIDATURA JUEGOS OLÍMPICOS ZARAGOZA-PIRINEOS 202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A DEL TRADUCTOR DE TARAZ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A SALESIANA N.S.PILAR PREMIO NAC. DON BOS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AS CANGURO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SAS DE ACOG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ÁTEDRA DERECHO LOCAL UNIZ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FCA (FUND CENTROS ESTUDIO FÍSICA DEL COSMOS DE ARAGÓN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 DE ESTUDIOS MUDÉJ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 DE TECNIFICACIÓN DE J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 DRAMÁTICO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 PROMOCIÓN TERRITORIAL COMARCA MATARRAÑ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S ASOCIADOS UNE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s Asociados UNED en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S DE TECNIFICACIÓN DE JACA Y BENAS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S DE TECNIFICACIÓN JACA Y BENAS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NTROS ESCOLARES PARA PROYECTOS SOBRE CONSU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RTÁMENES GANADE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CLO URBANO DEL AG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RCUITO DE ARTES ESCÉN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IUDAD DEL MOTOR DE ARAGÓN. INVERS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aboraciones con la Universidad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LONIAS URBA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ISIÓN PERMANENTE LIBRO. CONV. FERIAS LI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NSACIÓN BECAS MEC - U. S. JORG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NSACIÓN BECAS MEC - UNIZ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NSACIÓN EXPLOT.GAN.DAÑOS PRODUCIDOS POR O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MPENSACION EXPLOTACIONES GANADERAS DAÑOS PRODUCI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. TÉCNICOS ACOMPAÑAMIENTO P. ARIN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ENTRACIÓN PARCELARIA Y ORDENACIÓN DE EXPLOTA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ESIÓN AUTOPISTA PEAJE 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ESIÓN AUTOPISTA PEAJE 6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ESIÓN AUTOPISTA VILLAFRANCA-EL BURGO DE E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URSO ESCOLAR SOBRE ESTATUTO <text:s/>AUTONOMÍA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CURSOS Y SUBASTAS DE RAZAS PUR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ERENCIA SECTORIAL DE IGUAL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ERENCIA SECTORIAL DE LA MUJ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FERENCIA SECTORIAL MEDIO AMBIENTE PARQUES NAC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GRESO NACIONAL DE ECONOMIS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EJO ASESOR RTV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ERVATORIO EN EDIF. ASILO SAN JOSÉ Y C. S. SAN JOSÉ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OLIDACIÓN REGADÍOS PACTO DE AG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ORCIO AERÓDROMO/ AEROPUERTO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ORCIO ANTIGRANI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ORCIO CIUDADELA DE J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ORCIO DE TRANSPORTES DEL ÁRE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ORCIO DEL PORTAL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ORCIO PATRIMONIO IBÉR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ORCIO TÚNEL BIEL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T.PISTA HIELO JACA -FESTIVAL OLÍMPICO PIRINE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TRUCC. Y PUESTA EN FUNCIONAMIENTO DE ESCUELAS INFA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TRUCCIÓN AMPLIACIÓN ESCUELAS EDUCACIÓN INFANT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TRUCCIÓN Y EQUIPAMIENTOS CENTROS DE SERV. SO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TRUCCIÓN/AMPLIACIÓN ESCUELAS EDUCACIÓN INFANT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SULTORIOS LOCALES.AYUNTAMIE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ENIDOS Y DIFUSIÓN DE LA SDAD DE LA INFORMAC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R. PERSONAL DE APOYO A DISCAP. PSIQ. EN C.E.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RATACIÓN DISCAPACITADOS PROGRAMA IN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RATACIÓN JÓVENES GARANTÍA JUVEN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RATACIÓN PERSONAS CON DISCAPACIDAD EN EMPLEO 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RATACIÓN TÉCNICOS ARINS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RATOS PROGRAMA FORMACION CONTIN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ROL DE CULTIVOS POR TELEDETE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TROL OFICIAL DE RENDIMIENTO LECH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 CON PLAZA PARA MEJORA ACCESOS POR EL N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ACAD. GRAL. MILITAR CURSO INTERNAL. DEFEN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ASOC. VIVERISTAS DISTRIBUCIÓN CLONES DE V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AUTOTAXI EXPOGUA 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Comarca del Matarraña prom. lenguas prop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CON AYTO. DE HUESCA <text:s/>PROTECCION CI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CON DPT <text:s/>PROTECCION CI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CONCURSO GARNACHAS DEL MUNDO 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CRUZ ROJA ESPAÑOLA EN ARAGÓN (MATERIA PROTECC CIVIL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EDUC. INFANTIL CON CORP. LOCALES PLAN EDUCA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FAMCP DIFUSIÓN INFORMACIÓN UNIÓN EUROP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INDICO ASESORAMIENTO EUROPEO DE ENTID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MANTEN.CTROS COMARCALES INFORM. Y S.SO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Mº TRABAJO COLABORACIÓN MAT. INSPEC. TRABAJ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PROGR. PREV. Y ERRADICACIÓN VIOLENCIA GÉN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RESTAURACIÓN CATEDRAL SANTA MARÍA TARAZ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UNIZAR AMPLIAC. TERRITORIO REALIZ. EXÁM. NACIONAL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UNIZAR DIAGN. INTEGRAC. MIGRANTES M. RU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UNIZAR Mediación e Intervención famil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UNIZAR PLAN <text:s/>DIRECTOR <text:s/>PREV. R. LABO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. ZONA INFLUENCIA PARQUE NACIONAL DE ORD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 UNIZAR PLAN INTEGRAL GESTIÓN BIODIVERS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<text:s/>ASOCIACIÓN PERIODISTAS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ACAD. GRAL. MILITAR CURSO INTERNACIONAL DEFEN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AGENTES SOCIALES.PLAN FI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ASOC ARAGONESA DE SOC.LABORALES (AS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ASOC. PERIODISTAS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AS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AYTO DE HUESCA. PROTECCIÓN CI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ÁMARA OFICIAL COMERCIO DE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ÁMARA OFICIAL COMERCIO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ÁMARA OFICIAL COMERCIO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ÁMARAS DE COMER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COLEGIO PROFESIONAL DIPLOMADOS EN TRABAJO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ACUAE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ASOCIACIONES DE DON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AYTO LUESIA PARA PASARELA A-120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AYTO. DE HUESCA EN MATERIA PROTECCION CI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AYTO. FANLO VIALIDAD INVER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COLEGIO PROF. PSICÓLOGOS - PROTECC. CI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COLEGIO PROFESIONAL DE PSICÓLOG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CRUZ ROJA ESPAÑOLA EN ARAGÓN - PROTECC CI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DPT EN MATERIAL DE <text:s/>PROTECCIÓN CI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EL HOSPITAL DE BENASQU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LA CIUDAD DE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LA CIUDAD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LA MANCOMUNIDAD BAJO GÁLLEG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LA MANCOMUNIDAD CENTRAL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LA MANCOMUNIDAD RIBERA BAJO HUER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LA MANCOMUNIDAD RIBERA IZDA. DEL E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 SOD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CONSEJO REGULADOR BORJ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DE PRÁCTICAS NO LABORABLES CC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DE PRÁCTICAS NO LABORABLES CE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DE PRÁCTICAS NO LABORABLES CEPY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DE PRÁCTICAS NO LABORABLES U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DPT. PROTECCIÓN CIV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ENDESA. PROYECTO LÍNEAS ELÉCTR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ENSEÑANZAS ARTÍST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AMCP DIFUSIÓN UNIÓN EUROP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AMCP. Gastos de Funcionami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AUNA SALVA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EDERACIÓN DE CA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ERIA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ONDO ESPAÑOL DE GARANTÍA AGR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UNDACIÓN ADUNARE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UNDACION ARSENIO JIM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undación Laboral Constru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UNDACIÓN LABORAL DE LA CONSTRU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FUNDACIÓN SANTA MARÍA DE ALBARRAC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INDICO ASESORAMIENTO EUROPEO DE ENTID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M. INTERIOR. SEGURIDAD SEDES JUDI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MINIST. TRABAJO E INMIG. ACOGIDA TRABA. EXP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MINISTERIO INTERIOR SEGURIDAD SEDES JUDI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Mº JUSTICIA CURSO DERECHO ARAGONÉ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RED ANTIGRANIZ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RENF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SECRETARIADO GENERAL GITA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SEGURIDAD SEDES JUDI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STOP ACCIDENTES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TVA PRODUCCIÓN AUDIOVIS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U.Z. FORMACIÓN PROFESORADO E INNOV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UNIVERSIDAD POLITÉCNICA DE MADR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UNIZAR CÁTEDRA PREVENCIÓN FREMA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UNIZAR FORMACIÓN MIR CIRUJIA ORAL-MAXILOFA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UNIZAR MÁSTER UNIÓN EUROPE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UNIZAR PLAN DIRECTOR PREVENCIÓN RIESGOS LABO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 UNIZAR Y OTROS FORMACIÓN JUECES Y MAGISTR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ACTUACIONES EMIGR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ACUAE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ARRETERAS CON DIPUTACIONES PROVIN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LUB DEPORTI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LUBS DEPORT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OLAB. DIP. PROV. ACTUACIONES REL. AG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OLABORACIÓN (PREV. RIESGOS LABORAL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OLABORACIÓN CC. L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ON ASOCIACIONES DE GANADE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ON BODEGAS PILO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ON EE.L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ON EE.LL. DESARROLLO SOSTEN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ON LAS CIUDADES DE HUESCA Y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CORP.LOCALES. EDUCACIÓN ADUL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DIP. PROVINCIALES,COMARCAS Y CORP. LO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EDUCACIÓN INFANTIL CON CORP.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EDUCACIÓN INFANTIL CON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ENSEÑANZAS ARTÍST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FORMACIÓN ASOC. PERIODISTAS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MATERIA IGUAL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MATERIA INTERNACIONALIZ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PARA MEDIACIÓN FAMIL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SOC.EST.PROMOC.Y EQUIPAMIENTO DEL SU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SOCIEDAD ESTATAL PROMOCIONES Y EQUIPAMI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ENIOS UNIVERSIDAD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nvocatoria Inclusión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OOPERACIÓN CONGRESOS AGROALIMENTAR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ACIÓN APARCAMIENTOS PARA AUTOCARAVA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ACIÓN CONTENIDOS DIGITALES SDAD INFORM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REACIÓN DE REDES Y GRUPOS ÁMBITO SANIT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.228/2004 ESIL. MEDIO NATURAL. Y DLLO. SOSTEN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ÑOS POR DESBORDAMIENTO RIO EB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 7/2002 DES. SOCIOECONÓMICO EN ZIS DE EN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. <text:s/>38/2006 (INFR. Y SERV. MEDIOAMBIENTAL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. <text:s/>38/2006 (INFR. Y SERVICIOS MEDIOAMBIENT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. <text:s/>7/2002 (INFR. Y SERVICIOS MEDIOAMBIENT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CRETO 228/04.PARTICULARES.DESARROLLO SOSTEN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PORTE UNIVERSITARIO-CAMPEONATOS ARAGÓN Y ACT. 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RECHO ESTATUT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ARROLLO ALTERNATIVO DE LAS COMARCAS MINER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ARROLLO DE CONVENIOS CON COMAR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ARROLLO DE LA ESTADÍSTICA PÚB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ARROLLO DE LOS CONTRATOS AGRAR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ARROLLO SOSTENIBLE DEL MEDIO RU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SPLAZAMIENTO DE PACI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OS DE PLANEAMI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 INFANTIL-PRIMARIA: ANTIGÜEDAD PROFESORADO CONC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CACIÓN ESPECIAL: ENSEÑANZA CONCERT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CACIÓN FAMILI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CACIÓN INFANT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CACIÓN INFANTIL Y PRIMARIA:ENSEÑANZA CONCERT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CACIÓN PARA LA SAL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DUCACIÓN SECUNDARIA: ENSEÑANZA CONCERT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.RURAL,AHORRO Y DIVERS.ENERG.FOM ENERG. REN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.RURAL,AHORRO Y DIVERS.ENERG.FOM ENERG. RENO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LECT.RURAL,AHORRO Y DIVERS.ENERG.FTO ENERG.RENOV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PLEABILIDAD JUVENI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COMIENDA GESTIÓN SVA RED BOLSAS VIVIEN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SEÑANZAS DEPORTIV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RADICACIÓN DEL CHABOLIS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CUELA HOSTELERÍA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CUELA UNIVERSITARIA POLITÉCNICA DE LA ALMUN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CUELAS MUNICIPALES DE MÚS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BLECIMIENTO SERV.REG.VIAJEROS CONTRATOS PROG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CIÓN INTERMODAL DELI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ADÍSTICA AGR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RUCTURAS FORMATIVAS AGENTES SO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STUDIOS DE ECONOMÍA Y OT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VENTOS DEPORT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. UNIV. A. GARGALLO - CURSOS U. VERANO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D. ARAG. DEPORTES INV. CETDI J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d. Aragonesa Montañismo- Enseñanzas Deporti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D. ARAGONESA MONTAÑISMO-CONV ENSEÑANZAS DEPORTIV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D.AR.DPTES CTRO ESP.TECN.DEPORTES INVIERNO J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DERACIÓN ARAGONESA DE M. PLAN REFUGIOS MONTAÑ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DERACIÓN ARAGONESA DE MONTAÑIS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 DE TEA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I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ANCIACIÓN ASOCIACIONISMO AGRAR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ANCIACIÓN DE LA LÍNEA DE TRANVÍA NORTE-SUR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ANCIACIÓN FORMACIÓN FEDERACIONES DE ENTIDAD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NANCIACION PROGRAMAS DE IGUALDAD DE GÉN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TE - INFRAESTRUCTURAS MUNICIP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ITE 201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MTO. REDUCCIÓN DE GASES DE EFECTO INVERNAD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 USO EFICIENTE DE LA ENERGIA Y ENERGÍAS RENOVA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A COOPERATIVAS CON ATENCIÓN A LA COMAR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A INNOVACIÓN ARAG. - MCI - ESTRATEGIA ESTATAL INNOV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A LA CONTRATACIÓN PARA LA INNOV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A LA GANADERÍA EXTENSIVA <text:s/>AUTÓCT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A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A LA INVESTI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ACTIV. PARA LA MEJORA DE LA G. AMBIEN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CALIDAD PRODUCCIÓN AGROALIMENT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COMERCIALIZACIÓN PRODUCTOS AGR. Y ALIMEN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ACTIVIDADES AMBIENT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GESTIÓN DE ESTIÉRCO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INVERSIONES AMBIENT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INVERSIONES MEJORA GESTIÓN AMBIEN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LA CONTRATACIÓN DE DISCAPACIT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LA CONTRATACIÓN ESTA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LA CONTRATACIÓN ESTABLE DE MUJ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LA CONTRATACIÓN Y ESTÍMULO DEL MERC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LA IGUALDAD EN EL ÁMBITO LABO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LA INNOVACIÓN ARAGON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 SENSIBILIZACIÓN AMBIEN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L ASOCIACIONISMO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L DESARROLLO LO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DEL EMPLEO ESTA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EMPLEO AUTÓNOMOS MUJ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EMPLEO COOP. Y SS.LL INCORPOR. <text:s/>MUJ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EMPLEO COOP. Y SS.LL. INCORPOR. <text:s/>DISCAP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ESTRUCTURAS ASOCIATIVAS AGR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INVERSIONES AMBIENTALES EN EMPRES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INVERSIONES MEDIOAMBIENT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NUEVAS TECN. RELACIONADAS CON EL HIDRÓG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NUEVAS TECNOLOGÍAS RELACIONADAS CON HIDRÓG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PRODUCCIÓN DE RAZAS AUTÓCTO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SECTORES OVINO Y CAPR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MENTO Y CREACIÓN EMPLEO EN COOP. Y S. LABO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COOPERACIÓN MUNICIP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DE APOYO A <text:s/>EMPRESAS DE ECONOMÍA SOCIAL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DE COOPERACIÓN LOCAL Y COMAR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DE DESARROLLO TERRITORIAL Y RU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DE INVERSIONES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ELIMINACIÓN DE BARRERAS ARQUITECTÓN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ESPECIAL DE REHABILIT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EUROPEO DE ADAPTACIÓN A LA GLOBALIZ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PARA SUPRESIÓN DE BARRERAS ARQUITECTÓN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PROG INSTRUMENTO FINANC.ORIENTACIÓN PESQU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 PROGRAMA FEP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NDOS FEDER INVESTI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CENTROS PÚBLICOS INTEGR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DE ENTIDADES ASOCIATIV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DE MEDIDAS AGROAMBIENT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DEL PROFESO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E INSERCIÓN PROFES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E INSERCIÓN PROFESIONAL D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EDUCACIÓN ADUL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ENTES PÚBLICOS UNIVERS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ESCUELAS TAL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ESCUELAS TALLER, ATENCIÓN A LA COMAR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ON ESCUELAS TALLER. ENT. SIN ÁNIMO DE LUC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INICIATIVA COMUNITARIA EQU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INSTITUTO TECNOLÓGICO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PRIORITARIA OCUP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PRIORITARIAMENTE OCUP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PRIORITARIAMENTE DESEMPLE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TÉCNICOS DEPORT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 UNIVERSIDAD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ORMACIÓN,FOMENTO Y DIFUSIÓN DE LA ECONOMÍ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TO ACT. AMBIENT. CONSERV, MEJORA Y CALIDAD M.AMB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. ARAGONESA PARA DESARROLLO OBSERVACIÓN DE LA TIER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+34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AM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AMANTES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ARAGONESA COLECCIÓN CIRCA XX PILAR CITO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BEUL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BODAS DE ISAB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CEFCA ARAGÓN F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CENTRO BUÑUEL CAL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COLECCIÓN CIRCA XX PILAR CITO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CONJUNTO PALEONTOLÓGICO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DESARROLLO COMUNIDAD DE ALBARRAC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ON DESARROLLO SOCIO-ECONÓMICO ALTO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ECO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FESTIVAL DE CINE DE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GOYA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JACA 200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JOSÉ ANTONIO LABORDE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LABORDET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FUNDACIÓN MARTINEZ TEJE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MONTAÑA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MONTAÑANA MEDIEV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MUSEO SALVADOR VICTO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PRO REAL ACADEMIA ESPAÑ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RESIDENCIA ESTUDIANTES DE MADRI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SAN MIGUEL DE JÁNOV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SANTA MARÍA ALBARRAC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SANTA MARÍA DE ALBARRAC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SANTA MARÍA LA RE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SEMINARIO INVESTIGACIÓN PARA LA P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STA. Mª ALBARRACÍ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TARAZONA MONUMEN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TORRALBA FORTÚ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TRANSPIRENAICA TRAVESÍA CENTRAL PIRINE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UNCASTIL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UNDACIÓN ZARAGOZA 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NADERÍA EXTENSIVA DE MONTAÑ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ANTÍA JOVEN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ANTÍ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RANTÍA SOCIAL ENTIDAD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STOS ELECTO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ASTOS FUNCIONAMIENTO JUZGADOS DE PAZ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IÓN CENTRO ESPECIALIZADO EN TECNIFICACIÓN DEPOR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IÓN CENTROS ESPEC. TECNIFIC. DEPOR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IÓN CENTROS ESPECIALIZADOS TECNIFICACIÓN DEPOR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IÓN DE AULAS EXTERNAS - AYUNTAMIENTO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IÓN DE AVALES DE EXPLOTACIONES AGRA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IÓN DE RIESGOS DE INUND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STIÓN MARCA C´AL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TUIDAD LIBROS DE TEXTO EN ED. SECUNDARIA Y F.P.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GRATUIDAD LIBROS DE TEXTO EN EDUCACIÓN ESPE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RATUIDAD LIBROS TEXTO:EDUC. INFANTIL Y PRIM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RDERIAS MUNICIP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ARDERIAS NO MUNICIP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STORIA CONTEMPORÁNEA ESPAÑ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. ESTUDIOS TUROLENSES CTRO LUIS BUÑUEL DE CALA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AF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COMOS ESPAÑ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I PLAN DE REFUGIOS DE MONTAÑA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PLANTAC Y PROMOCIÓN DE LAS T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PLANTAC Y PROMOCIÓN DE LAS TIC FONDOS AVANZ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MPLANTACIÓN Y PROMOCIÓN DE LAS T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DO EMPRESA 20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ORMACIÓN PROMOCIÓN PD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ORMACIÓN Y DIVULGACIÓN AGROALIMENT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ORMES Y EVALUACIÓN EDUC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. INVEST. GRANDES INSTR. CONV. MEC-GA DESARR TEC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. PARA INVESTIGACIÓN.GRANDES INSTRUME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 CIENTÍF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ASOCIA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CIENTÍFICAS I+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INVESTIG. GRANDES INSTR. CONV. MICIN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INVESTIG. GRANDES INSTRUMEN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INVESTIGAC. PEQUEÑO EQUIPAMI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INVESTI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INVESTIGACIÓN GRANDES INSTRUME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MUNICIP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PARA EMPRESAS CULT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PARA INVESTI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PARA LA EDUCACIÓN AMBIEN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Y EQUIPAMIENTOS UNIVERSITAR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FRAESTRUCTURAS Y SERVICIOS MEDIO RURAL E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ICIATIVA SOCIAL DE EMPLEO EN EL ÁMBITO DE LA ACCIÓN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ICIATIVAS EN CIENCIA Y SOCIE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ICIATIVAS SOCIALES DE EMPLEO EN EL ÁMBITO LO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NOVACIÓN EN EMPRESAS ARAGONES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NOV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QUILI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ITUTO ARAGONÉS DE FOMENTO - INVERS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STRUMENTOS DE PROTECCIÓN DE PATRIMONIO CULTU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CIÓN LABORAL DE DISCAPACIT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GRACIÓN LABORAL EN CENTROS ESPECIALES DE EMP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ESES PRÉSTAMOS GANADEROS VACUNO DE LEC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ERSIONES A RESIDE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ERSIONES EN CENTROS DE SERVICIOS SO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ERSIONES ENTIDAD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ERSIONES IAF - FI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ERSIONES MEDIOAMBIENT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ERSIONES MEDIOAMBIENTALES EN RESIDUOS URBA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ESTIGACIÓN Y SOCIE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ESTIGACIÓN, DESARROLLO E INNOV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ESTIGACIÓN, DESARROLLO E INNOVACIÓN - PLAN IMPUL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UEGOS ESCOL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aboratorio de genética de Uniz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Y 45/2007 DESARROLLO RURAL SOSTEN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E - DISMINUCIÓN ABANDONO ESCOLA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OS FAYOS - EJECUCIÓN DE SENT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TENIMIENTO CASAS CANGU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TENIMIENTO DE SERVICIOS SOCIALES DE BAS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TENIMIENTO LABOR. ENCEFALOP. ESPONGIF.TRANSM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NTENIMIENTO LABORATARIO INVESTIGACIÓN GENÉ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STER EN GESTIÓN FLUVIAL SOSTEN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STER GESTIÓN PÚBL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TERIAL CURRICULAR Y COME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C PLAN NACIONAL INVESTIGACIÓN LINEA INCORPORAC.ESTA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JORA CALIDAD OFERTAS PRODUCTOS AGROALIMENTAR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JORA COMPETITIVIDAD AGRARIA P.D.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JORA DE CARRETERA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JORA DE LA CONECTIVIDAD AP2 Y LA CARRETERA NI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JORA EFICIENCIA ENERGETICA EN EL USO MAQUIN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JORA GESTIÓN MEDIOAMBIENTAL DE DEYEC. PORCI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NORÍAS ETN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ERNIZACIÓN DE EXPLOTA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ODERNIZACIÓN DE REGAD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USEO DIOCESANO DE BARBAS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RAS NÚCLEO JÁNOV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SERVATORIO DE MEDIO AMBI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BSERVATORIO MEDIO AMBI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NAS DE GESTIÓN-VENTANILLAS EN A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NAS DE INFORMACIÓN DE VIV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NAS EE. LOCALES DE INFORMACIÓN AL CONSUMI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FICINAS MUNICIPALES DE INFORMACIÓN AL CONSUMIDO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DENACIÓN Y FOMENTO DEL SECTOR EQU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GANISMO CRÉDITO ARAGONÉ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GANIZ.REUNIONES CIENTÍFICAS SOBRE TEMAS DE SAL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RGANIZACIÓN Y COLABORACIÓN FOROS URBANÍSTIC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TROS FESTIV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 CAMERAL COMPETITIVIDAD S COMERC. CÁMARAS COMER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. CAMERAL INTERNACIONALIZACIÓN. CÁMARAS COMER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.VIVIENDA 2009-2012.AYUDA ERRADICACIÓN CHABOLIS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QUE METROPOLITANO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QUES CULT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TICIPACIÓN INSTITUCIONAL (DECRETO 250/2001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TICIPACIÓN INSTITUCIONAL CC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TICIPACIÓN INSTITUCIONAL CE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TICIPACIÓN INSTITUCIONAL CEPY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RTICIPACIÓN INSTITUCIONAL U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ÑA CICLISTA EDELWEISS. QUEBRANTAHUE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<text:s/>DE CONSOLIDACIÓN Y COMPETITIVIDAD PY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2005-08 ARIS EDIFICIOS Y VIVIEN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2009-12 EFICIENCIA ENERGÉ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ACCIÓN A PERSONAS EN SITUACIÓN DEPENDENCIA (COFINAN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ACCIÓN A PERSONAS EN SITUACIÓN DEPENDENCIA (F.FINAN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AUTONÓMICO DE GASODUC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COMPETITIVIDAD PYMES. CÁMARAS COMERC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Competitividad. Cámara de Huesc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Competitividad. Cámara de Terue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Competitividad. Cámar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COMPETITIVIDAD-CÁMARA DE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COMPETITIVIDAD-CÁMARA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COMPETITIVIDAD-CÁMAR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INTERNACIONALIZACIÓN. CÁMARA DE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INTERNACIONALIZACIÓN. CÁMARA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INTERNACIONALIZACIÓN. CÁMAR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INTERNACIONALIZACIÓN-CÁMARA DE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INTERNACIONALIZACIÓN-CÁMARA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AMERAL DE INTERNACIONALIZACIÓN-CÁMAR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OMPET. SECTOR AGROALIM.-APOYO IND. AGROALIM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CONSUMO FRUTAS EN LA ESCUE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 INSTALACIONES DEPORT.INTERÉS FEDERATIV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 lucha contra el desempleo de la mujer. Ám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 lucha contra el desempleo de la mujer. C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 MODERNIZACIÓN Y MEJORA CALIDAD TURÍS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 RECUPERACIÓN DEL QUEBRANTAHUES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 VIVIENDA 2002-2005. PROMOCIÓN PRIVA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 VIVIENDA 2005-2008 PROMOTORES VIVIENDA EN ALQU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 VIVIENDA 2006-2008. PROMOTORES VIVIENDA ALQU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L AGU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L AGUA - PLAN IMPUL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ESARROLLO SOSTENIBLE COMAR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GA DESARROLLO ALTERNATIVO DE LAS COMARCAS MINER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DIRECTOR PREV. DE RIESGOS LABORALES DE LA C.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ESTRATÉGICO DEL BAJO EBRO ARAGONÉ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FRUTA ESCOLAR EN LAS ESCUEL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GENERAL DE INSTALACIONES DEPORTIV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GENERAL DE INVESTI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GRAL. INSTALACIONES DEPORTIVAS - PROY. CEAR J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IMPULSO REHABILITACIÓN EDIFICIO VIVIEN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INTEGRAL DE APOYO A LA FAMIL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INTEGRAL PARA LA INMIGR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MODERNIZACIÓN <text:s/>Y MEJORA CALIDAD TURÍS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PREVENCIÓN RIESGOS PSICOSO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RENO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RENOVE 2009-2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REST. PATRIMONIO MUEBLE E INMUEBLE -PLAN IMPULS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RESTAURACIÓN DEL PATRIMONIO MUEBLE E INMUE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URBANIZACIÓN DE SUEL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09-12. AR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09-12. RENOV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2005 -2008. AREAS REHAB. PRIORIT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2006-2008 CESIÓN VIVIENDA ALQU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2006-2008 REHABILITACIÓN VIVIEND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2006-2008 RENTA DE ALQU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2006-2009 <text:s/>VIVIENDA CONSTRU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2009-2012 ALOJAMIENTOS PROTEGI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2009-2012 PROMOCIÓN DE VIV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2009-2012.AYUDAS A LOS INQUILINO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PLAN VIVIENDA 2013-2016 AYUDAS PARA INQUILIN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 VIVIENDA 2013-2016 AYUDAS PARA REHABILIT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ES DE FORMACIÓN DE LA D.G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ES DE FORMACIÓN DG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ES DE FORMACIÓN EN LA ADMINISTRACIÓN LO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ES DE FORMACIÓN PROMOVIDOS POR ASOC. DE ENT.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ES DE VIVIEN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ES EXPERIMENT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ES FORMACIÓN PROMOVIDOS POR ASOC. DE EE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LANES Y PROGRAMAS DE SERVICIOS SO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OBREZA ENERGÉ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ÁCTICAS PROFESIONALES NO LABORALES EN EMPRES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MIOS CONSEJO ECONÓMICO Y SOCIAL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MIOS FORMACION PROFES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MIOS JUVENT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MIOS MIR (PREMIOS A LA EXCELENCIA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STACIONES ECONÓMICAS DE SERVICIOS SO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V., ASISTENCIA Y REINSERCIÓN DROGODEPENDENC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VENCIÓN RIESGOS LABORALES CC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VENCIÓN RIESGOS LABORALES CE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VENCIÓN RIESGOS LABORALES CEPY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EVENCIÓN RIESGOS LABORALES U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IMAS SEGUROS AGRARI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A CONCERTADOS 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CESOS PARTICIPACIÓN DISEÑO POLÍTICAS PÚBL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. INTEGRACIÓN Y APOYO A LA MUJER INMIGRA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 PROMOCIÓN EDUC PROTECCIÓN SOCIAL PLAN IMPULSO 201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APÍC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AYUDAS CLUBES NIVEL CUALIFICADO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BECAS A ARAGONESES RESIDENTES EN AMÉR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DE CALIDAD DE LA CAR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DE CUALIFICACIÓN PROFES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DE EMPRENDED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DE FOMENTO DE EMPLEO DE AUTÓNO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DE INSERCIÓN SOCIOLABO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DE MEJORA DE LA CALIDAD DE LA LEC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DE TELEASIST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DE VIVIENDA SO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DESARROLLO RURAL SOSTEN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EMPRESARIAL A DOMICILIO (PAED)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EMPRESARIAL A DOMICILIO (PAED)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EMPRESARIAL A DOMICILIO (PAED)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FOMENTO EMPLEO AUTÓNOM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I 3 PLAN NACIONAL DE INVESTI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I3 INCORPORACIÓN ESTA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I3 PLAN NACIONAL INVESTIG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IGUALDAD OPORTUNIDADES MUJER HOMB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IGUALDAD OPORTUNIDADES.CONV. CÁMARA COM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PARADOS DE LARGA DUR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PILOTO DESARROLLO RURAL SOSTENIB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PREVENCIÓN S.I.D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TELEASIST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 VACACIONES EN PAZ NIÑOS/AS SAHARAUI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CUALIFICACIÓN PROFESIONAL INI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CLUS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SERCIÓN EN EL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SERCIÓN ENTIDAD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INSERCIÓN LABO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LA UE: CONVENIOS, ESTUDIOS E INSTI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MAY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E MEN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DISCAPACIT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EDUCACIÓN ADUL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EDUCAT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EDUCATIVOS - CONTRATOS PROGRAM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EDUCATIVOS - CONV. INTEGRACIÓN INMIGR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EDUCATIVOS - SUBV. A A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IGUALDAD DE OPORTUNIDADES MUJER/HOMB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IGUALDAD DE OPORTUNIDADES MUJERES/HOMBR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INSERCIÓN EN EL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INTEGRACIÓN Y ACOGIDA EMIGRANTES (MTA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INTEGRACIÓN Y ACOGIDA EMIGRANTES (MTAS) CCL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R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U.E. CONVENIOS, ESTUDIOS E INSTITU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UE CONVENIOS ESTUDIOS E INSTITU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UE CONVENIOS, ESTUDIOS E INSTITU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GRAMAS UNIÓN EUROPEA: CONVENIOS, ESTUDIOS E INSTI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. ACTIVID. DEPORT. CON CENTROS PRIVADOS Y J. ESCOL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. E IMPLANT. TECNOL. INFORM. Y COMU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.ACTIV.DEPORT CON CENTR.PRIV.JUEGOS ESCOLA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.E IMPLANT.TECNOL. INFORM.Y COMU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.E IMPLANT.TECNOL.INFORM.Y COMU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.ACTIVID.APROVECH.REC.MINEROS Y PATR.GEOLOG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.SEGUR. IND.Y RENOVAC.INSTALAC.ELECT.ANTIG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ASOCIACIONES DE COMER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CONOCIMIENTO DEL DERECHO ARAGONÉ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DEL CONSUM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DESARROLLO SOCIOECONÓMICO.INVERSIÓN PRO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ON E IMPLANTAC. TECNOL. INFORMACIÓN Y COMUNI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E IMPLANTACIÓN TECNOL. INFORM. Y COMUNI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LENGUAS PROPIAS - ENT SIN ÁNIMO DE LUC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LÍNEAS REGULARES VIAJEROS INTERÉS ESPE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MOVILIDAD JUNVENIL EN RAA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MOVILIDAD JUVENIL EN RAAJ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VIVIENDA PROTEGIDA PARA ALQU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CIÓN Y FORMACIÓN DE JÓVENES CREAD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MOTORES DE VIVIENDAS EN ALQUIL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 INTERNACIONALIZACIÓN ACT FORMATIVAS Y LABO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 CONVENIO FUNDACION ONC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 DE FORMACION EN EL SECTOR DEL TRANSPOR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 DE INSERCIÓN SOCIOLABO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 ESCUELA 2.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 PILOTO DESARROLLO SOSTENIBLE MEDIO RU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S DE COOPER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S DE DEMOSTRACIÓN. TECNOLOGÍA AGR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S DE JUVENTUD DE ASOCIACIONES Y ENTID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S DE SERVICIOS DE JUVENT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S EQUAL PARA IGUALDAD DE OPORTUNIDA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OYECTOS FEDERATIVOS Y CLUB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NTO DE ENCUEN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NTOS DE ENCUENT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QUEBRANTAHUESOS (PEÑA EDELWEI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ONVERSIÓN DE PLANTACIONES FRUTÍCOL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UPERACIÓN DE LA MEMORIA HISTÓR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CUPERACIÓN PRODUCIDA POR HELADAS DEL AÑO 200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ENERACIÓN Y RENOVACIÓN URBANA. PLAN 2013-201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STROS PÚBLICOS CONSEJOS REGULAD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HABILITACIÓN AISLADA PLAN 2005-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HABILITACIÓN AISLADA. REVA AYTOS PLAN 2005-200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HABILITACIÓN INFRAESTRUCTURAS R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SERVA DE PLAZAS COMPENSACIÓN SOBRECOS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STAURACIÓN CATEDRAL SANTA MARÍA TARAZON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STAURACIÓN DE CASTILL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.S. BÁSICOS Y/O ESPECIALIZADOS CON ENT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ALÓN INMOBILIARIO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DUBV. CONV. DELEG. PUEBLO SAHARAUI EN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ECCIÓN GENÉTICA PARA RESISTENCIA EET EN OV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LECCIÓN GENÉTICA RESISTENCIA EET EN GANADO OVI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. ORIENTACIÓN Y ASIST. JURÍDICA PENITENCIA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CIO ARAGONÉS DE MEDIACIÓN Y ARBITRAJ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CIOS ASESORAMIENTO URBANÍST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CIOS BÁSICOS PARA ECONOMÍA DE LA POBLACIÓN RU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OCIEDAD FILARMÓNIC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 A LA CONTRATACIÓN DE DESEMPLE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 FORMACIÓN EMPLEADO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 RENOVE INSTALACIONES, PROMOCIÓN SEGURIDAD IN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 CENTROS CULTURALES SALAS DE EXPOSI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CCIONES INNOVADORAS Y MEJORA COMPETITIV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CTIVIDADES DE DIVULGACIÓN Y COMUNIC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CTIVOS FIJOS, EMPRESAS INSER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DAPTACIÓN TRABAJADORES SECTOR TEXTIL Y CONFEC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L CONSEJO DE LA JUVENTUD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LOJAMIENTO TEMPOREROS (DECRETO 43/2000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POYO <text:s/>ASOCIACIONES DE INMIGRANTES EN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ÁREA INF. SOCIOECON. PARQUE NACIONAL ORD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SOCIACIONES CULT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ASOCIACIONES EMPRESARIOS MÁS REPRESENTATIV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BÚSQUEDA EMPLEO Y MOVILIDAD GEOGRÁF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CONCEMF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CONTRATACIÓN <text:s/>DESEMPLE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DE CAPITAL COOPERATIVAS Y SOCIED. LABO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EMPRESAS ARTESA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ENTIDADES SOCIALES INTEGRACIÓN INMIGR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FAAP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FEAFES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FOMENTO DE ACTIVIDAD ECONÓMICA DE RECICL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FUNCION.SERV.PROG.AYUDA EMPRENDEDO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INFR.CULT.EMPRESAS.AYUDAS A LA MÚS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INFR.CULT.EMPRESAS.AYUDAS AL TEATRO Y <text:s/>DAN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INFRAESTRUCTURA A AUDITORIOS,TEATROS Y CI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INTERNACIONALIZACIÓN AC. EMPRES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INTERNACIONALIZACIÓN ACCIONES EMPR. E INST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INVERSIÓN ASOCIACIONES ARTESAN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INVERSIÓN EN NUCLEO MEDIEVAL MONTAÑANA (HU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MATERIA IGUALDAD CCO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MATERIA IGUALDAD CE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MATERIA IGUALDAD CEPY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MATERIA IGUALDAD U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MONTES DE LIBRE DISPOSICIÓN AYUNTAMIENT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PARA FOMENTO ACTIVIDAD COMER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PARA INVERSIÓN DE INSTITUCIONES FER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PROGRAMAS ACOGIDA E INTEGRACIÓN INMIGRA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PROMOCIÓN ARTESAN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PROMOCIÓN FER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PROMOCIÓN FERIAS, INSTITUCIONES FER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PROMOCIÓN TURIS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 PROYECTOS DE COOPERACIÓN TRANSFRONTERI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ASOC.VÍCTIMAS ACC.Y ENFERMEDADES LABO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CONTRAT.INDEFINIDA TRABAJADORES DISCAPACITA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FORM.Y DIFUS. CALIDAD,SEG.Y NUEV.TECNOLOG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FORM.Y DIFUS.EN CALIDAD,SEG.Y NUEV.TECNOLOG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FUNCIONAMIENTO PAED, CON ATENCIÓN COMAR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FUNDAC.ASPECTOS POLÍTICOS E INSTITUC.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INTERNACIONALIZACIÓN ACCIONES INSTITUC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INTERNACIONALIZACIÓN EMPRESAS E INSTITU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INVERSIÓN COMERCIO ASOCIA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INVERSIÓN EMPRESAS ARTESAN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INVERSIONES PRODUCT.Y MEJORA COMPETITIV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MEJORA COMPET.Y MODERN.PYME CON ORG.INTERM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PROMOCIÓN TURÍS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S/ CENEGÉTICA.APROV.RACIONAL PATR. FORES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.S/ CINEGÉTICA.APROV.RACIONAL PATR. FOREST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A ARCHIVOS Y MUSEOS SISTEM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 A LA CONTRATACIÓN DE DESEMPLE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ACTUACIONES ENTORNOS INTERÉS TURÍST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ALOJAMIENTO TEMPORER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ASOC. MULTILATERAL PROYECTO CONVIV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CEPYME. Prácticas no laborales en ac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CERMI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CONTRATACIÓN PROGRAMA ARAGÓN INSER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COOPERATIVAS Y SS.LL. MUJER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CUOTAS SEG. SOCIAL PAGO ÚN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EMPRESAS SECTOR FE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Fundación Santa María Albarrací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INMUEBLES GRAN TEATRO FLETA, S.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materia igualdad CE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materia igualdad CEPYM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materia igualdad UG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MONTES PARTICULARES DE PRIVAD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PLAN FIJA CEO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ón U.G.T. Prácticas no laborales en accio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A <text:s/>CENTRALES SINDI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A ASOCIACIONES CULT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A BIBLIOTECAS MUNICIP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A CENTRALES SINDI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A COLEGIOS PROFESION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A EMPRESAS INICIATIVA+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a formaciones politicas con motivo de las elecciones a Cortes de Arago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A LA MINERÍA NO ENERGÉT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ACTIVOS FIJOS EMPRESAS DE INSER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BÚSQUEDA DE EMPLEO Y MOVILIDAD GEOGRÁFI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BÚSQUEDA EMPLEO Y MOVILIDAD GEOGRÁFIC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COMARCAS EN INCENDIOS FOREST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CON UNIVERSI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DE CAPITAL COOPERATIVAS <text:s/>Y SS.LL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DIRECT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DIRECTAS A INSTITUCIONES SIN ÁNIMO DE LUC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DIRECTAS FORMACIÓN Y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DIRECTAS PARA FORMACIÓN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EMPRESAS SECTOR FE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EN CONSERVACIÓN DE ESPECI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EN MATERIA DE POL. TERRIT. JUS. E IN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EN MATERIA DE POLÍTICA TERRITO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EN MATERIA INSTITUC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EQUIPAMIENTO DE LA POLICÍA LO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FOMENTO DE LA ACTIVIDAD COMER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FOMENTO DESARROLLO LOC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INNOEMPR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INTERESES EXPLOTACIONES GANADER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INTERESES PRÉSTAMOS SEQUÍ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INTERNACIONALIZACIÓN AC INSTITUCION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INTERNACIONALIZACIÓN AC. EMPRES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INVERSIÓN EMPRESAS SECTOR FE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INVERSIONES, MODER., INNOV. COMERC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PARA ACCIONES Y PROYECTOS I+D+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PARA FOMENTO ACTIVIDAD COMER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PARA INFRAESTRUCTURA INDUSTR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PARA INVERSIÓN EN RECINTOS FER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PARA URBANISMO COMERCI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PROGRAMA DE REFUERZO Y ACOG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PROGRAMA EMPLEO CON APOY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BVENCIONES PROMOCIÓN LENGUAS PROPI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UVB. ASOCIAC. ARAG. <text:s/>ENT. PERS. DISCAPAC. INTELEC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VCIOS BÁSICOS PARA ECONOMÍA DE LA POBLACIÓN RUR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RM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OMA DE DATOS ESTACIÓN METEOROLÓGICA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. CORPORACIÓN EMPRESARIAL PÚBLICA DE ARAG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. CORRIENTES A FAM. E INST. SIN FINES DE LUCR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. INSTITUTO ARAGONÉS DE CIENCIAS DE LA SAL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. PLANES DE FORMACIÓN EN LA ADMINISTRACIÓ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 Cámara Agraria de Hues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 Cámara Agraria de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 Cámara Agraria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 CONOCIMIENTO INNOVADOR A EMPRESAS ARAG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 FUNCIONAMIENTO ARAGÓN EXTERIOR S.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 FUNDACIÓN DEL HIDRÓGE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 FUNDACIÓN GIMÉNEZ AB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 FUNDACIÓN ZARAGOZA LOGISTIC CENT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 INST. ARAGONÉS CIENCIAS DE LA SAL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S AL INST. ARAGONÉS DE CIENCIAS DE LA SALU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NSFERENCIAS DE CAPITAL A CORPORACIONES LOC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RAZABILIDAD DEL SECTOR HORTOFRUTÍCOL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.Z. OTRI PROY. MUSEO PALEONTOLÓGICO DE ZARAGOZ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DADES APOYO CENTROS ESPECIALES EMPLE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. ZARAGOZA EQUIPAMIENTO CAMPUS TERUE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A,CON ATENCIÓN AL TALENTO AL SERV. EMPRES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DAD - FINANCIACIÓN POR OBJET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DAD CURSOS ELE JAC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DAD DE ZARAGOZA DE LA EXPERIENC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DAD DE ZARAGOZA.CURSO POSTGRAD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DAD FINANCIACIÓN POR OBJETIV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DAD INTER. MENENDEZ PELAYO PIRINEO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DAD Y RELACIONES CON LA SOCIEDAD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VERSIDAD ZARAGOZA. EXPOSICIÓN ARAGÓN Y FLAND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NIZAR. MUSEO DE CIENCIAS NATUR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RBANIZACIÓN DE SUELO PARA VIVIENDA PROTEGID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UZ BECAS PARA ESTUDIOS UNIVERSITARIOS OFICIAL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IVIENDA PROTEGIDA PARA ARRENDAMIENTO</text:p>
          </table:table-cell>
          <table:table-cell table:number-columns-repeated="16383"/>
        </table:table-row>
        <table:table-row table:number-rows-repeated="1047539" table:style-name="ro1">
          <table:table-cell table:number-columns-repeated="16384"/>
        </table:table-row>
      </table:table>
      <table:database-ranges>
        <table:database-range table:target-range-address="linea_económica.A1:linea_económica.A6031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ENA PARAISO GARCIA</meta:initial-creator>
    <dc:creator>ELENA PARAISO GARCIA</dc:creator>
    <meta:creation-date>2018-07-20T11:27:40Z</meta:creation-date>
    <dc:date>2018-09-13T11:11:52Z</dc:date>
  </office:meta>
</office:document-meta>
</file>